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0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87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1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4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7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8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4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8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2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9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4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5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8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2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3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6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6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0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0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3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4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7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7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8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1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4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14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50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5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1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16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1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16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September 24 002.NAPLO</text:span></text:p>
      <text:p text:style-name="P3"><text:span text:style-name="T8">2024.09.24, 10:26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Милијана Драгојев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Чедомир Јанков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-----</text:span><text:span text:style-name="T107">Тачка дн. реда-----</text:span></text:p>
      <text:p text:style-name="P8"><text:span text:style-name="T107">5</text:span></text:p>
      <text:p text:style-name="P8"><text:span text:style-name="T108"/></text:p>
      <text:p text:style-name="P9"><text:span text:style-name="T108"/></text:p>
      <text:p text:style-name="P10"><text:span text:style-name="T109">-----</text:span><text:span text:style-name="T110">Без временског ограничења //Без мерења-----</text:span></text:p>
      <text:p text:style-name="P10"><text:span text:style-name="T111"/></text:p>
      <text:p text:style-name="P11"><text:span text:style-name="T111"/></text:p>
      <text:p text:style-name="P12"><text:span text:style-name="T112">Резултат гласања</text:span></text:p>
      <text:p text:style-name="P12"><text:span text:style-name="T113"/></text:p>
      <text:p text:style-name="P12"><text:span text:style-name="T113">#: 342<text:s text:c="2"/><text:tab/></text:span><text:span text:style-name="T114">Број: 24.09.24/5/0/A/КТ</text:span></text:p>
      <text:p text:style-name="P12"><text:span text:style-name="T114">Време: 2024 September 24 10:28 </text:span></text:p>
      <text:p text:style-name="P12"><text:span text:style-name="T114">Тип: Отворено</text:span></text:p>
      <text:p text:style-name="P12"><text:span text:style-name="T115">Решење;<text:tab/>Прихваћено</text:span></text:p>
      <text:p text:style-name="P12"><text:span text:style-name="T116">Једноставна</text:span></text:p>
      <text:p text:style-name="P12"><text:span text:style-name="T117"/></text:p>
      <text:p text:style-name="P12"><text:span text:style-name="T118"/></text:p>
      <text:p text:style-name="P12"><text:span text:style-name="T119"/></text:p>
      <text:p text:style-name="P13"><text:span text:style-name="T120"/></text:p>
      <text:p text:style-name="P13"><text:span text:style-name="T121">Резултат<text:tab/>Глас:<text:tab/>Глас% <text:tab/>Укупно% </text:span></text:p>
      <text:p text:style-name="P13"><text:span text:style-name="T122">За<text:tab/>26<text:tab/>92.86<text:tab/>78.79</text:span></text:p>
      <text:p text:style-name="P13"><text:span text:style-name="T122">Против<text:tab/>0<text:tab/>0.00<text:tab/>0.00</text:span></text:p>
      <text:p text:style-name="P13"><text:span text:style-name="T123">Уздржан<text:tab/>2<text:tab/>7.14<text:tab/>6.06</text:span></text:p>
      <text:p text:style-name="P13"><text:span text:style-name="T124">Гласало<text:tab/>28<text:tab/>100.00<text:tab/>84.85</text:span></text:p>
      <text:p text:style-name="P13"><text:span text:style-name="T125">Није гласало<text:tab/>3<text:tab/> <text:tab/>9.09</text:span></text:p>
      <text:p text:style-name="P13"><text:span text:style-name="T126">Одсутно<text:tab/>2<text:tab/> <text:tab/>6.06</text:span></text:p>
      <text:p text:style-name="P13"><text:span text:style-name="T127">Укупно<text:tab/>33<text:tab/> <text:tab/>100.00</text:span></text:p>
      <text:p text:style-name="P13"><text:span text:style-name="T127">Примедба:</text:span></text:p>
      <text:p text:style-name="P14"><text:span text:style-name="T128"/></text:p>
      <text:p text:style-name="P15"><text:span text:style-name="T129"/></text:p>
      <text:p text:style-name="P16"><text:span text:style-name="T130">Име<text:tab/>Глас<text:tab/>Фракц.</text:span></text:p>
      <text:p text:style-name="P16"><text:span text:style-name="T131">Верица Чупић<text:tab/>Није гл.<text:tab/>УО</text:span></text:p>
      <text:p text:style-name="P16"><text:span text:style-name="T131">Милан Радовић<text:tab/>Није гл.<text:tab/>УО</text:span></text:p>
      <text:p text:style-name="P16"><text:span text:style-name="T131">Тања Радовановић<text:tab/>Није гл.<text:tab/>УО</text:span></text:p>
      <text:p text:style-name="P16"><text:span text:style-name="T132">Cs</text:span><text:span text:style-name="T133">áky Romina<text:tab/></text:span><text:span text:style-name="T134">За<text:tab/>СВМ</text:span></text:p>
      <text:p text:style-name="P16"><text:span text:style-name="T135">Dr Csorba Csaba<text:tab/></text:span><text:span text:style-name="T136">За<text:tab/>СВМ</text:span></text:p>
      <text:p text:style-name="P16"><text:span text:style-name="T137">P</text:span><text:span text:style-name="T138">ásztor Róbert<text:tab/></text:span><text:span text:style-name="T139">За<text:tab/>СВМ</text:span></text:p>
      <text:p text:style-name="P16"><text:span text:style-name="T140">Urb</text:span><text:span text:style-name="T141">án Izabella<text:tab/></text:span><text:span text:style-name="T142">За<text:tab/>СВМ</text:span></text:p>
      <text:p text:style-name="P16"><text:span text:style-name="T142">Бранислава Даниловић<text:tab/>За<text:tab/>СНС</text:span></text:p>
      <text:p text:style-name="P16"><text:span text:style-name="T142">Весна Вајагић<text:tab/>За<text:tab/>СПС</text:span></text:p>
      <text:p text:style-name="P16"><text:span text:style-name="T142">Војислав Воркапић<text:tab/>За<text:tab/>СНС</text:span></text:p>
      <text:p text:style-name="P16"><text:span text:style-name="T142">Горан Ђукић<text:tab/>За<text:tab/>СНС</text:span></text:p>
      <text:p text:style-name="P16"><text:span text:style-name="T142">Дијана Марковић<text:tab/>За<text:tab/>СНС</text:span></text:p>
      <text:p text:style-name="P16"><text:span text:style-name="T142">Драгана Попадић<text:tab/>За<text:tab/>СНС</text:span></text:p>
      <text:p text:style-name="P16"><text:span text:style-name="T142">Драгољуб Росић<text:tab/>За<text:tab/>СНС</text:span></text:p>
      <text:p text:style-name="P16"><text:span text:style-name="T142">Душанка Пилиповић<text:tab/>За<text:tab/>СНС</text:span></text:p>
      <text:p text:style-name="P16"><text:span text:style-name="T142">Ђуро Жига<text:tab/>За<text:tab/>СНС</text:span></text:p>
      <text:p text:style-name="P16"><text:span text:style-name="T142">Зорица Панић<text:tab/>За<text:tab/>СНС</text:span></text:p>
      <text:p text:style-name="P16"><text:span text:style-name="T142">Илија Вујановић<text:tab/>За<text:tab/>СНС</text:span></text:p>
      <text:p text:style-name="P16"><text:span text:style-name="T142">Јасмина Милаковић<text:tab/>За<text:tab/>СНС</text:span></text:p>
      <text:p text:style-name="P16"><text:span text:style-name="T142">Јелена Бјелица<text:tab/>За<text:tab/>СНС</text:span></text:p>
      <text:p text:style-name="P16"><text:span text:style-name="T142">Љиљана Зец<text:tab/>За<text:tab/>СНС</text:span></text:p>
      <text:p text:style-name="P16"><text:span text:style-name="T142">Марко Торбица<text:tab/>За<text:tab/>СНС</text:span></text:p>
      <text:p text:style-name="P16"><text:span text:style-name="T142">Милијана Драгојевић<text:tab/>За<text:tab/>СНС</text:span></text:p>
      <text:p text:style-name="P16"><text:span text:style-name="T142">Небојша Вукадиновић<text:tab/>За<text:tab/>СНС</text:span></text:p>
      <text:p text:style-name="P16"><text:span text:style-name="T142">Никола Ембер<text:tab/>За<text:tab/>СПС</text:span></text:p>
      <text:p text:style-name="P16"><text:span text:style-name="T142">Славиша Малиновић<text:tab/>За<text:tab/>ЗА НАШ ТЕМЕРИН</text:span></text:p>
      <text:p text:style-name="P16"><text:span text:style-name="T142">Срђан Хрњак<text:tab/>За<text:tab/>СНС</text:span></text:p>
      <text:p text:style-name="P16"><text:span text:style-name="T142">Стојанка Росић<text:tab/>За<text:tab/>СНС</text:span></text:p>
      <text:p text:style-name="P16"><text:span text:style-name="T142">Чедомир Јанковић<text:tab/>За<text:tab/>УО</text:span></text:p>
      <text:p text:style-name="P16"><text:span text:style-name="T143">Ádám István<text:tab/></text:span><text:span text:style-name="T144">Уздр.<text:tab/>СВМ</text:span></text:p>
      <text:p text:style-name="P16"><text:span text:style-name="T144">Дејан Михаљица<text:tab/>Уздр.<text:tab/>УО</text:span></text:p>
      <text:p text:style-name="P16"><text:span text:style-name="T144">Драган Војводић<text:tab/>Одсутно<text:tab/>УО</text:span></text:p>
      <text:p text:style-name="P16"><text:span text:style-name="T144">Душан Мачкић<text:tab/>Одсутно<text:tab/>УО</text:span></text:p>
      <text:p text:style-name="P16"><text:span text:style-name="T145"/></text:p>
      <text:p text:style-name="P16"><text:span text:style-name="T145"><text:s text:c="4"/></text:span></text:p>
      <text:p text:style-name="P16"><text:span text:style-name="T145">342<text:s text:c="2"/><text:tab/></text:span><text:span text:style-name="T146">Број: 1899.12.30/5/0/A/</text:span><text:span text:style-name="T147">КТ</text:span></text:p>
      <text:p text:style-name="P16"><text:span text:style-name="T148"/></text:p>
      <text:p text:style-name="P17"><text:span text:style-name="T149"/></text:p>
      <text:p text:style-name="P17"><text:span text:style-name="T149"/></text:p>
      <text:p text:style-name="P18"><text:span text:style-name="T150">-----</text:span><text:span text:style-name="T151">Тачка дн. реда-----</text:span></text:p>
      <text:p text:style-name="P18"><text:span text:style-name="T151">6</text:span></text:p>
      <text:p text:style-name="P18"><text:span text:style-name="T152"/></text:p>
      <text:p text:style-name="P19"><text:span text:style-name="T152"/></text:p>
      <text:p text:style-name="P20"><text:span text:style-name="T153">-----</text:span><text:span text:style-name="T154">Без временског ограничења //Без мерења-----</text:span></text:p>
      <text:p text:style-name="P20"><text:span text:style-name="T155"/></text:p>
      <text:p text:style-name="P21"><text:span text:style-name="T155"/></text:p>
      <text:p text:style-name="P22"><text:span text:style-name="T156">Резултат гласања</text:span></text:p>
      <text:p text:style-name="P22"><text:span text:style-name="T157"/></text:p>
      <text:p text:style-name="P22"><text:span text:style-name="T157">#: 343<text:s text:c="2"/><text:tab/></text:span><text:span text:style-name="T158">Број: 24.09.24/6/0/A/КТ</text:span></text:p>
      <text:p text:style-name="P22"><text:span text:style-name="T158">Време: 2024 September 24 10:29 </text:span></text:p>
      <text:p text:style-name="P22"><text:span text:style-name="T158">Тип: Отворено</text:span></text:p>
      <text:p text:style-name="P22"><text:span text:style-name="T159">Решење;<text:tab/>Прихваћено</text:span></text:p>
      <text:p text:style-name="P22"><text:span text:style-name="T160">Једноставна</text:span></text:p>
      <text:p text:style-name="P22"><text:span text:style-name="T161"/></text:p>
      <text:p text:style-name="P22"><text:span text:style-name="T162"/></text:p>
      <text:p text:style-name="P22"><text:span text:style-name="T163"/></text:p>
      <text:p text:style-name="P23"><text:span text:style-name="T164"/></text:p>
      <text:p text:style-name="P23"><text:span text:style-name="T165">Резултат<text:tab/>Глас:<text:tab/>Глас% <text:tab/>Укупно% </text:span></text:p>
      <text:p text:style-name="P23"><text:span text:style-name="T166">За<text:tab/>25<text:tab/>92.60<text:tab/>75.76</text:span></text:p>
      <text:p text:style-name="P23"><text:span text:style-name="T166">Против<text:tab/>1<text:tab/>3.70<text:tab/>3.03</text:span></text:p>
      <text:p text:style-name="P23"><text:span text:style-name="T167">Уздржан<text:tab/>1<text:tab/>3.70<text:tab/>3.03</text:span></text:p>
      <text:p text:style-name="P23"><text:span text:style-name="T168">Гласало<text:tab/>27<text:tab/>100.00<text:tab/>81.82</text:span></text:p>
      <text:p text:style-name="P23"><text:span text:style-name="T169">Није гласало<text:tab/>4<text:tab/> <text:tab/>12.12</text:span></text:p>
      <text:p text:style-name="P23"><text:span text:style-name="T170">Одсутно<text:tab/>2<text:tab/> <text:tab/>6.06</text:span></text:p>
      <text:p text:style-name="P23"><text:span text:style-name="T171">Укупно<text:tab/>33<text:tab/> <text:tab/>100.00</text:span></text:p>
      <text:p text:style-name="P23"><text:span text:style-name="T171">Примедба:</text:span></text:p>
      <text:p text:style-name="P24"><text:span text:style-name="T172"/></text:p>
      <text:p text:style-name="P25"><text:span text:style-name="T173"/></text:p>
      <text:p text:style-name="P26"><text:span text:style-name="T174">Име<text:tab/>Глас<text:tab/>Фракц.</text:span></text:p>
      <text:p text:style-name="P26"><text:span text:style-name="T175">Верица Чупић<text:tab/>Није гл.<text:tab/>УО</text:span></text:p>
      <text:p text:style-name="P26"><text:span text:style-name="T175">Милан Радовић<text:tab/>Није гл.<text:tab/>УО</text:span></text:p>
      <text:p text:style-name="P26"><text:span text:style-name="T175">Тања Радовановић<text:tab/>Није гл.<text:tab/>УО</text:span></text:p>
      <text:p text:style-name="P26"><text:span text:style-name="T175">Чедомир Јанковић<text:tab/>Није гл.<text:tab/>УО</text:span></text:p>
      <text:p text:style-name="P26"><text:span text:style-name="T176">Cs</text:span><text:span text:style-name="T177">áky Romina<text:tab/></text:span><text:span text:style-name="T178">За<text:tab/>СВМ</text:span></text:p>
      <text:p text:style-name="P26"><text:span text:style-name="T179">Dr Csorba Csaba<text:tab/></text:span><text:span text:style-name="T180">За<text:tab/>СВМ</text:span></text:p>
      <text:p text:style-name="P26"><text:span text:style-name="T181">P</text:span><text:span text:style-name="T182">ásztor Róbert<text:tab/></text:span><text:span text:style-name="T183">За<text:tab/>СВМ</text:span></text:p>
      <text:p text:style-name="P26"><text:span text:style-name="T184">Urb</text:span><text:span text:style-name="T185">án Izabella<text:tab/></text:span><text:span text:style-name="T186">За<text:tab/>СВМ</text:span></text:p>
      <text:p text:style-name="P26"><text:span text:style-name="T186">Бранислава Даниловић<text:tab/>За<text:tab/>СНС</text:span></text:p>
      <text:p text:style-name="P26"><text:span text:style-name="T186">Весна Вајагић<text:tab/>За<text:tab/>СПС</text:span></text:p>
      <text:p text:style-name="P26"><text:span text:style-name="T186">Војислав Воркапић<text:tab/>За<text:tab/>СНС</text:span></text:p>
      <text:p text:style-name="P26"><text:span text:style-name="T186">Горан Ђукић<text:tab/>За<text:tab/>СНС</text:span></text:p>
      <text:p text:style-name="P26"><text:span text:style-name="T186">Дијана Марковић<text:tab/>За<text:tab/>СНС</text:span></text:p>
      <text:p text:style-name="P26"><text:span text:style-name="T186">Драгана Попадић<text:tab/>За<text:tab/>СНС</text:span></text:p>
      <text:p text:style-name="P26"><text:span text:style-name="T186">Драгољуб Росић<text:tab/>За<text:tab/>СНС</text:span></text:p>
      <text:p text:style-name="P26"><text:span text:style-name="T186">Душанка Пилиповић<text:tab/>За<text:tab/>СНС</text:span></text:p>
      <text:p text:style-name="P26"><text:span text:style-name="T186">Ђуро Жига<text:tab/>За<text:tab/>СНС</text:span></text:p>
      <text:p text:style-name="P26"><text:span text:style-name="T186">Зорица Панић<text:tab/>За<text:tab/>СНС</text:span></text:p>
      <text:p text:style-name="P26"><text:span text:style-name="T186">Илија Вујановић<text:tab/>За<text:tab/>СНС</text:span></text:p>
      <text:p text:style-name="P26"><text:span text:style-name="T186">Јасмина Милаковић<text:tab/>За<text:tab/>СНС</text:span></text:p>
      <text:p text:style-name="P26"><text:span text:style-name="T186">Јелена Бјелица<text:tab/>За<text:tab/>СНС</text:span></text:p>
      <text:p text:style-name="P26"><text:span text:style-name="T186">Љиљана Зец<text:tab/>За<text:tab/>СНС</text:span></text:p>
      <text:p text:style-name="P26"><text:span text:style-name="T186">Марко Торбица<text:tab/>За<text:tab/>СНС</text:span></text:p>
      <text:p text:style-name="P26"><text:span text:style-name="T186">Милијана Драгојевић<text:tab/>За<text:tab/>СНС</text:span></text:p>
      <text:p text:style-name="P26"><text:span text:style-name="T186">Небојша Вукадиновић<text:tab/>За<text:tab/>СНС</text:span></text:p>
      <text:p text:style-name="P26"><text:span text:style-name="T186">Никола Ембер<text:tab/>За<text:tab/>СПС</text:span></text:p>
      <text:p text:style-name="P26"><text:span text:style-name="T186">Славиша Малиновић<text:tab/>За<text:tab/>ЗА НАШ ТЕМЕРИН</text:span></text:p>
      <text:p text:style-name="P26"><text:span text:style-name="T186">Срђан Хрњак<text:tab/>За<text:tab/>СНС</text:span></text:p>
      <text:p text:style-name="P26"><text:span text:style-name="T186">Стојанка Росић<text:tab/>За<text:tab/>СНС</text:span></text:p>
      <text:p text:style-name="P26"><text:span text:style-name="T186">Дејан Михаљица<text:tab/>Против<text:tab/>УО</text:span></text:p>
      <text:p text:style-name="P26"><text:span text:style-name="T187">Ádám István<text:tab/></text:span><text:span text:style-name="T188">Уздр.<text:tab/>СВМ</text:span></text:p>
      <text:p text:style-name="P26"><text:span text:style-name="T188">Драган Војводић<text:tab/>Одсутно<text:tab/>УО</text:span></text:p>
      <text:p text:style-name="P26"><text:span text:style-name="T188">Душан Мачкић<text:tab/>Одсутно<text:tab/>УО</text:span></text:p>
      <text:p text:style-name="P26"><text:span text:style-name="T189"/></text:p>
      <text:p text:style-name="P26"><text:span text:style-name="T189"><text:s text:c="4"/></text:span></text:p>
      <text:p text:style-name="P26"><text:span text:style-name="T189">343<text:s text:c="2"/><text:tab/></text:span><text:span text:style-name="T190">Број: 1899.12.30/6/0/A/</text:span><text:span text:style-name="T191">КТ</text:span></text:p>
      <text:p text:style-name="P26"><text:span text:style-name="T192"/></text:p>
      <text:p text:style-name="P27"><text:span text:style-name="T193"/></text:p>
      <text:p text:style-name="P27"><text:span text:style-name="T193"/></text:p>
      <text:p text:style-name="P28"><text:span text:style-name="T194">-----</text:span><text:span text:style-name="T195">Тачка дн. реда-----</text:span></text:p>
      <text:p text:style-name="P28"><text:span text:style-name="T195">7</text:span></text:p>
      <text:p text:style-name="P28"><text:span text:style-name="T196"/></text:p>
      <text:p text:style-name="P29"><text:span text:style-name="T196"/></text:p>
      <text:p text:style-name="P30"><text:span text:style-name="T197">-----</text:span><text:span text:style-name="T198">Без временског ограничења //Без мерења-----</text:span></text:p>
      <text:p text:style-name="P30"><text:span text:style-name="T199"/></text:p>
      <text:p text:style-name="P31"><text:span text:style-name="T199"/></text:p>
      <text:p text:style-name="P31"><text:span text:style-name="T200">W<text:s/></text:span><text:span text:style-name="T201">Гост</text:span><text:span text:style-name="T202"/></text:p>
      <text:p text:style-name="P31"><text:span text:style-name="T203"/></text:p>
      <text:p text:style-name="P32"><text:span text:style-name="T204">Резултат гласања</text:span></text:p>
      <text:p text:style-name="P32"><text:span text:style-name="T205"/></text:p>
      <text:p text:style-name="P32"><text:span text:style-name="T205">#: 344<text:s text:c="2"/><text:tab/></text:span><text:span text:style-name="T206">Број: 24.09.24/7/0/A/КТ</text:span></text:p>
      <text:p text:style-name="P32"><text:span text:style-name="T206">Време: 2024 September 24 10:31 </text:span></text:p>
      <text:p text:style-name="P32"><text:span text:style-name="T206">Тип: Отворено</text:span></text:p>
      <text:p text:style-name="P32"><text:span text:style-name="T207">Решење;<text:tab/>Прихваћено</text:span></text:p>
      <text:p text:style-name="P32"><text:span text:style-name="T208">Једноставна</text:span></text:p>
      <text:p text:style-name="P32"><text:span text:style-name="T209"/></text:p>
      <text:p text:style-name="P32"><text:span text:style-name="T210"/></text:p>
      <text:p text:style-name="P32"><text:span text:style-name="T211"/></text:p>
      <text:p text:style-name="P33"><text:span text:style-name="T212"/></text:p>
      <text:p text:style-name="P33"><text:span text:style-name="T213">Резултат<text:tab/>Глас:<text:tab/>Глас% <text:tab/>Укупно% </text:span></text:p>
      <text:p text:style-name="P33"><text:span text:style-name="T214">За<text:tab/>27<text:tab/>96.43<text:tab/>81.82</text:span></text:p>
      <text:p text:style-name="P33"><text:span text:style-name="T214">Против<text:tab/>1<text:tab/>3.57<text:tab/>3.03</text:span></text:p>
      <text:p text:style-name="P33"><text:span text:style-name="T215">Уздржан<text:tab/>0<text:tab/>0.00<text:tab/>0.00</text:span></text:p>
      <text:p text:style-name="P33"><text:span text:style-name="T216">Гласало<text:tab/>28<text:tab/>100.00<text:tab/>84.85</text:span></text:p>
      <text:p text:style-name="P33"><text:span text:style-name="T217">Није гласало<text:tab/>3<text:tab/> <text:tab/>9.09</text:span></text:p>
      <text:p text:style-name="P33"><text:span text:style-name="T218">Одсутно<text:tab/>2<text:tab/> <text:tab/>6.06</text:span></text:p>
      <text:p text:style-name="P33"><text:span text:style-name="T219">Укупно<text:tab/>33<text:tab/> <text:tab/>100.00</text:span></text:p>
      <text:p text:style-name="P33"><text:span text:style-name="T219">Примедба:</text:span></text:p>
      <text:p text:style-name="P34"><text:span text:style-name="T220"/></text:p>
      <text:p text:style-name="P35"><text:span text:style-name="T221"/></text:p>
      <text:p text:style-name="P36"><text:span text:style-name="T222">Име<text:tab/>Глас<text:tab/>Фракц.</text:span></text:p>
      <text:p text:style-name="P36"><text:span text:style-name="T223">Верица Чупић<text:tab/>Није гл.<text:tab/>УО</text:span></text:p>
      <text:p text:style-name="P36"><text:span text:style-name="T223">Милан Радовић<text:tab/>Није гл.<text:tab/>УО</text:span></text:p>
      <text:p text:style-name="P36"><text:span text:style-name="T223">Тања Радовановић<text:tab/>Није гл.<text:tab/>УО</text:span></text:p>
      <text:p text:style-name="P36"><text:span text:style-name="T224">Ádám István<text:tab/></text:span><text:span text:style-name="T225">За<text:tab/>СВМ</text:span></text:p>
      <text:p text:style-name="P36"><text:span text:style-name="T226">Cs</text:span><text:span text:style-name="T227">áky Romina<text:tab/></text:span><text:span text:style-name="T228">За<text:tab/>СВМ</text:span></text:p>
      <text:p text:style-name="P36"><text:span text:style-name="T229">Dr Csorba Csaba<text:tab/></text:span><text:span text:style-name="T230">За<text:tab/>СВМ</text:span></text:p>
      <text:p text:style-name="P36"><text:span text:style-name="T231">P</text:span><text:span text:style-name="T232">ásztor Róbert<text:tab/></text:span><text:span text:style-name="T233">За<text:tab/>СВМ</text:span></text:p>
      <text:p text:style-name="P36"><text:span text:style-name="T234">Urb</text:span><text:span text:style-name="T235">án Izabella<text:tab/></text:span><text:span text:style-name="T236">За<text:tab/>СВМ</text:span></text:p>
      <text:p text:style-name="P36"><text:span text:style-name="T236">Бранислава Даниловић<text:tab/>За<text:tab/>СНС</text:span></text:p>
      <text:p text:style-name="P36"><text:span text:style-name="T236">Весна Вајагић<text:tab/>За<text:tab/>СПС</text:span></text:p>
      <text:p text:style-name="P36"><text:span text:style-name="T236">Војислав Воркапић<text:tab/>За<text:tab/>СНС</text:span></text:p>
      <text:p text:style-name="P36"><text:span text:style-name="T236">Горан Ђукић<text:tab/>За<text:tab/>СНС</text:span></text:p>
      <text:p text:style-name="P36"><text:span text:style-name="T236">Дијана Марковић<text:tab/>За<text:tab/>СНС</text:span></text:p>
      <text:p text:style-name="P36"><text:span text:style-name="T236">Драгана Попадић<text:tab/>За<text:tab/>СНС</text:span></text:p>
      <text:p text:style-name="P36"><text:span text:style-name="T236">Драгољуб Росић<text:tab/>За<text:tab/>СНС</text:span></text:p>
      <text:p text:style-name="P36"><text:span text:style-name="T236">Душанка Пилиповић<text:tab/>За<text:tab/>СНС</text:span></text:p>
      <text:p text:style-name="P36"><text:span text:style-name="T236">Ђуро Жига<text:tab/>За<text:tab/>СНС</text:span></text:p>
      <text:p text:style-name="P36"><text:span text:style-name="T236">Зорица Панић<text:tab/>За<text:tab/>СНС</text:span></text:p>
      <text:p text:style-name="P36"><text:span text:style-name="T236">Илија Вујановић<text:tab/>За<text:tab/>СНС</text:span></text:p>
      <text:p text:style-name="P36"><text:span text:style-name="T236">Јасмина Милаковић<text:tab/>За<text:tab/>СНС</text:span></text:p>
      <text:p text:style-name="P36"><text:span text:style-name="T236">Јелена Бјелица<text:tab/>За<text:tab/>СНС</text:span></text:p>
      <text:p text:style-name="P36"><text:span text:style-name="T236">Љиљана Зец<text:tab/>За<text:tab/>СНС</text:span></text:p>
      <text:p text:style-name="P36"><text:span text:style-name="T236">Марко Торбица<text:tab/>За<text:tab/>СНС</text:span></text:p>
      <text:p text:style-name="P36"><text:span text:style-name="T236">Милијана Драгојевић<text:tab/>За<text:tab/>СНС</text:span></text:p>
      <text:p text:style-name="P36"><text:span text:style-name="T236">Небојша Вукадиновић<text:tab/>За<text:tab/>СНС</text:span></text:p>
      <text:p text:style-name="P36"><text:span text:style-name="T236">Никола Ембер<text:tab/>За<text:tab/>СПС</text:span></text:p>
      <text:p text:style-name="P36"><text:span text:style-name="T236">Славиша Малиновић<text:tab/>За<text:tab/>ЗА НАШ ТЕМЕРИН</text:span></text:p>
      <text:p text:style-name="P36"><text:span text:style-name="T236">Срђан Хрњак<text:tab/>За<text:tab/>СНС</text:span></text:p>
      <text:p text:style-name="P36"><text:span text:style-name="T236">Стојанка Росић<text:tab/>За<text:tab/>СНС</text:span></text:p>
      <text:p text:style-name="P36"><text:span text:style-name="T236">Чедомир Јанковић<text:tab/>За<text:tab/>УО</text:span></text:p>
      <text:p text:style-name="P36"><text:span text:style-name="T236">Дејан Михаљица<text:tab/>Против<text:tab/>УО</text:span></text:p>
      <text:p text:style-name="P36"><text:span text:style-name="T236">Драган Војводић<text:tab/>Одсутно<text:tab/>УО</text:span></text:p>
      <text:p text:style-name="P36"><text:span text:style-name="T236">Душан Мачкић<text:tab/>Одсутно<text:tab/>УО</text:span></text:p>
      <text:p text:style-name="P36"><text:span text:style-name="T237"/></text:p>
      <text:p text:style-name="P36"><text:span text:style-name="T237"><text:s text:c="4"/></text:span></text:p>
      <text:p text:style-name="P36"><text:span text:style-name="T237">344<text:s text:c="2"/><text:tab/></text:span><text:span text:style-name="T238">Број: 1899.12.30/7/0/A/</text:span><text:span text:style-name="T239">КТ</text:span></text:p>
      <text:p text:style-name="P36"><text:span text:style-name="T240"/></text:p>
      <text:p text:style-name="P37"><text:span text:style-name="T241"/></text:p>
      <text:p text:style-name="P37"><text:span text:style-name="T241"/></text:p>
      <text:p text:style-name="P38"><text:span text:style-name="T242">Резултат гласања</text:span></text:p>
      <text:p text:style-name="P38"><text:span text:style-name="T243"/></text:p>
      <text:p text:style-name="P38"><text:span text:style-name="T243">#: 345<text:s text:c="2"/><text:tab/></text:span><text:span text:style-name="T244">Број: 24.09.24/7/0/A/КТ</text:span></text:p>
      <text:p text:style-name="P38"><text:span text:style-name="T244">Време: 2024 September 24 10:32 </text:span></text:p>
      <text:p text:style-name="P38"><text:span text:style-name="T244">Тип: Отворено</text:span></text:p>
      <text:p text:style-name="P38"><text:span text:style-name="T245">Решење;<text:tab/>Прихваћено</text:span></text:p>
      <text:p text:style-name="P38"><text:span text:style-name="T246">Једноставна</text:span></text:p>
      <text:p text:style-name="P38"><text:span text:style-name="T247"/></text:p>
      <text:p text:style-name="P38"><text:span text:style-name="T248"/></text:p>
      <text:p text:style-name="P38"><text:span text:style-name="T249"/></text:p>
      <text:p text:style-name="P39"><text:span text:style-name="T250"/></text:p>
      <text:p text:style-name="P39"><text:span text:style-name="T251">Резултат<text:tab/>Глас:<text:tab/>Глас% <text:tab/>Укупно% </text:span></text:p>
      <text:p text:style-name="P39"><text:span text:style-name="T252">За<text:tab/>28<text:tab/>100.00<text:tab/>84.85</text:span></text:p>
      <text:p text:style-name="P39"><text:span text:style-name="T252">Против<text:tab/>0<text:tab/>0.00<text:tab/>0.00</text:span></text:p>
      <text:p text:style-name="P39"><text:span text:style-name="T253">Уздржан<text:tab/>0<text:tab/>0.00<text:tab/>0.00</text:span></text:p>
      <text:p text:style-name="P39"><text:span text:style-name="T254">Гласало<text:tab/>28<text:tab/>100.00<text:tab/>84.85</text:span></text:p>
      <text:p text:style-name="P39"><text:span text:style-name="T255">Није гласало<text:tab/>3<text:tab/> <text:tab/>9.09</text:span></text:p>
      <text:p text:style-name="P39"><text:span text:style-name="T256">Одсутно<text:tab/>2<text:tab/> <text:tab/>6.06</text:span></text:p>
      <text:p text:style-name="P39"><text:span text:style-name="T257">Укупно<text:tab/>33<text:tab/> <text:tab/>100.00</text:span></text:p>
      <text:p text:style-name="P39"><text:span text:style-name="T257">Примедба:</text:span></text:p>
      <text:p text:style-name="P40"><text:span text:style-name="T258"/></text:p>
      <text:p text:style-name="P41"><text:span text:style-name="T259"/></text:p>
      <text:p text:style-name="P42"><text:span text:style-name="T260">Име<text:tab/>Глас<text:tab/>Фракц.</text:span></text:p>
      <text:p text:style-name="P42"><text:span text:style-name="T261">Верица Чупић<text:tab/>Није гл.<text:tab/>УО</text:span></text:p>
      <text:p text:style-name="P42"><text:span text:style-name="T261">Милан Радовић<text:tab/>Није гл.<text:tab/>УО</text:span></text:p>
      <text:p text:style-name="P42"><text:span text:style-name="T261">Тања Радовановић<text:tab/>Није гл.<text:tab/>УО</text:span></text:p>
      <text:p text:style-name="P42"><text:span text:style-name="T262">Ádám István<text:tab/></text:span><text:span text:style-name="T263">За<text:tab/>СВМ</text:span></text:p>
      <text:p text:style-name="P42"><text:span text:style-name="T264">Cs</text:span><text:span text:style-name="T265">áky Romina<text:tab/></text:span><text:span text:style-name="T266">За<text:tab/>СВМ</text:span></text:p>
      <text:p text:style-name="P42"><text:span text:style-name="T267">Dr Csorba Csaba<text:tab/></text:span><text:span text:style-name="T268">За<text:tab/>СВМ</text:span></text:p>
      <text:p text:style-name="P42"><text:span text:style-name="T269">P</text:span><text:span text:style-name="T270">ásztor Róbert<text:tab/></text:span><text:span text:style-name="T271">За<text:tab/>СВМ</text:span></text:p>
      <text:p text:style-name="P42"><text:span text:style-name="T272">Urb</text:span><text:span text:style-name="T273">án Izabella<text:tab/></text:span><text:span text:style-name="T274">За<text:tab/>СВМ</text:span></text:p>
      <text:p text:style-name="P42"><text:span text:style-name="T274">Бранислава Даниловић<text:tab/>За<text:tab/>СНС</text:span></text:p>
      <text:p text:style-name="P42"><text:span text:style-name="T274">Весна Вајагић<text:tab/>За<text:tab/>СПС</text:span></text:p>
      <text:p text:style-name="P42"><text:span text:style-name="T274">Војислав Воркапић<text:tab/>За<text:tab/>СНС</text:span></text:p>
      <text:p text:style-name="P42"><text:span text:style-name="T274">Горан Ђукић<text:tab/>За<text:tab/>СНС</text:span></text:p>
      <text:p text:style-name="P42"><text:span text:style-name="T274">Дејан Михаљица<text:tab/>За<text:tab/>УО</text:span></text:p>
      <text:p text:style-name="P42"><text:span text:style-name="T274">Дијана Марковић<text:tab/>За<text:tab/>СНС</text:span></text:p>
      <text:p text:style-name="P42"><text:span text:style-name="T274">Драгана Попадић<text:tab/>За<text:tab/>СНС</text:span></text:p>
      <text:p text:style-name="P42"><text:span text:style-name="T274">Драгољуб Росић<text:tab/>За<text:tab/>СНС</text:span></text:p>
      <text:p text:style-name="P42"><text:span text:style-name="T274">Душанка Пилиповић<text:tab/>За<text:tab/>СНС</text:span></text:p>
      <text:p text:style-name="P42"><text:span text:style-name="T274">Ђуро Жига<text:tab/>За<text:tab/>СНС</text:span></text:p>
      <text:p text:style-name="P42"><text:span text:style-name="T274">Зорица Панић<text:tab/>За<text:tab/>СНС</text:span></text:p>
      <text:p text:style-name="P42"><text:span text:style-name="T274">Илија Вујановић<text:tab/>За<text:tab/>СНС</text:span></text:p>
      <text:p text:style-name="P42"><text:span text:style-name="T274">Јасмина Милаковић<text:tab/>За<text:tab/>СНС</text:span></text:p>
      <text:p text:style-name="P42"><text:span text:style-name="T274">Јелена Бјелица<text:tab/>За<text:tab/>СНС</text:span></text:p>
      <text:p text:style-name="P42"><text:span text:style-name="T274">Љиљана Зец<text:tab/>За<text:tab/>СНС</text:span></text:p>
      <text:p text:style-name="P42"><text:span text:style-name="T274">Марко Торбица<text:tab/>За<text:tab/>СНС</text:span></text:p>
      <text:p text:style-name="P42"><text:span text:style-name="T274">Милијана Драгојевић<text:tab/>За<text:tab/>СНС</text:span></text:p>
      <text:p text:style-name="P42"><text:span text:style-name="T274">Небојша Вукадиновић<text:tab/>За<text:tab/>СНС</text:span></text:p>
      <text:p text:style-name="P42"><text:span text:style-name="T274">Никола Ембер<text:tab/>За<text:tab/>СПС</text:span></text:p>
      <text:p text:style-name="P42"><text:span text:style-name="T274">Славиша Малиновић<text:tab/>За<text:tab/>ЗА НАШ ТЕМЕРИН</text:span></text:p>
      <text:p text:style-name="P42"><text:span text:style-name="T274">Срђан Хрњак<text:tab/>За<text:tab/>СНС</text:span></text:p>
      <text:p text:style-name="P42"><text:span text:style-name="T274">Стојанка Росић<text:tab/>За<text:tab/>СНС</text:span></text:p>
      <text:p text:style-name="P42"><text:span text:style-name="T274">Чедомир Јанковић<text:tab/>За<text:tab/>УО</text:span></text:p>
      <text:p text:style-name="P42"><text:span text:style-name="T274">Драган Војводић<text:tab/>Одсутно<text:tab/>УО</text:span></text:p>
      <text:p text:style-name="P42"><text:span text:style-name="T274">Душан Мачкић<text:tab/>Одсутно<text:tab/>УО</text:span></text:p>
      <text:p text:style-name="P42"><text:span text:style-name="T275"/></text:p>
      <text:p text:style-name="P42"><text:span text:style-name="T275"><text:s text:c="4"/></text:span></text:p>
      <text:p text:style-name="P42"><text:span text:style-name="T275">345<text:s text:c="2"/><text:tab/></text:span><text:span text:style-name="T276">Број: 1899.12.30/7/0/A/</text:span><text:span text:style-name="T277">КТ</text:span></text:p>
      <text:p text:style-name="P42"><text:span text:style-name="T278"/></text:p>
      <text:p text:style-name="P43"><text:span text:style-name="T279"/></text:p>
      <text:p text:style-name="P43"><text:span text:style-name="T279"/></text:p>
      <text:p text:style-name="P44"><text:span text:style-name="T280">-----</text:span><text:span text:style-name="T281">Тачка дн. реда-----</text:span></text:p>
      <text:p text:style-name="P44"><text:span text:style-name="T281">8</text:span></text:p>
      <text:p text:style-name="P44"><text:span text:style-name="T282"/></text:p>
      <text:p text:style-name="P45"><text:span text:style-name="T282"/></text:p>
      <text:p text:style-name="P46"><text:span text:style-name="T283">-----</text:span><text:span text:style-name="T284">Без временског ограничења //Без мерења-----</text:span></text:p>
      <text:p text:style-name="P46"><text:span text:style-name="T285"/></text:p>
      <text:p text:style-name="P47"><text:span text:style-name="T285"/></text:p>
      <text:p text:style-name="P47"><text:span text:style-name="T286">W<text:s/></text:span><text:span text:style-name="T287">Гост</text:span><text:span text:style-name="T288"/></text:p>
      <text:p text:style-name="P47"><text:span text:style-name="T289"/></text:p>
      <text:p text:style-name="P47"><text:span text:style-name="T290">W<text:s/></text:span><text:span text:style-name="T291">Ádám István</text:span><text:span text:style-name="T292"/></text:p>
      <text:p text:style-name="P47"><text:span text:style-name="T292"/></text:p>
      <text:p text:style-name="P47"><text:span text:style-name="T293">W<text:s/></text:span><text:span text:style-name="T294">Милан Радовић</text:span><text:span text:style-name="T295"/></text:p>
      <text:p text:style-name="P47"><text:span text:style-name="T296"/></text:p>
      <text:p text:style-name="P47"><text:span text:style-name="T297">W<text:s/></text:span><text:span text:style-name="T298">Младен Зец</text:span><text:span text:style-name="T299"/></text:p>
      <text:p text:style-name="P47"><text:span text:style-name="T300"/></text:p>
      <text:p text:style-name="P48"><text:span text:style-name="T301">Резултат гласања</text:span></text:p>
      <text:p text:style-name="P48"><text:span text:style-name="T302"/></text:p>
      <text:p text:style-name="P48"><text:span text:style-name="T302">#: 346<text:s text:c="2"/><text:tab/></text:span><text:span text:style-name="T303">Број: 24.09.24/8/0/A/КТ</text:span></text:p>
      <text:p text:style-name="P48"><text:span text:style-name="T303">Време: 2024 September 24 10:48 </text:span></text:p>
      <text:p text:style-name="P48"><text:span text:style-name="T303">Тип: Отворено</text:span></text:p>
      <text:p text:style-name="P48"><text:span text:style-name="T304">Решење;<text:tab/>Прихваћено</text:span></text:p>
      <text:p text:style-name="P48"><text:span text:style-name="T305">Једноставна</text:span></text:p>
      <text:p text:style-name="P48"><text:span text:style-name="T306"/></text:p>
      <text:p text:style-name="P48"><text:span text:style-name="T307"/></text:p>
      <text:p text:style-name="P48"><text:span text:style-name="T308"/></text:p>
      <text:p text:style-name="P49"><text:span text:style-name="T309"/></text:p>
      <text:p text:style-name="P49"><text:span text:style-name="T310">Резултат<text:tab/>Глас:<text:tab/>Глас% <text:tab/>Укупно% </text:span></text:p>
      <text:p text:style-name="P49"><text:span text:style-name="T311">За<text:tab/>26<text:tab/>92.86<text:tab/>78.79</text:span></text:p>
      <text:p text:style-name="P49"><text:span text:style-name="T311">Против<text:tab/>0<text:tab/>0.00<text:tab/>0.00</text:span></text:p>
      <text:p text:style-name="P49"><text:span text:style-name="T312">Уздржан<text:tab/>2<text:tab/>7.14<text:tab/>6.06</text:span></text:p>
      <text:p text:style-name="P49"><text:span text:style-name="T313">Гласало<text:tab/>28<text:tab/>100.00<text:tab/>84.85</text:span></text:p>
      <text:p text:style-name="P49"><text:span text:style-name="T314">Није гласало<text:tab/>3<text:tab/> <text:tab/>9.09</text:span></text:p>
      <text:p text:style-name="P49"><text:span text:style-name="T315">Одсутно<text:tab/>2<text:tab/> <text:tab/>6.06</text:span></text:p>
      <text:p text:style-name="P49"><text:span text:style-name="T316">Укупно<text:tab/>33<text:tab/> <text:tab/>100.00</text:span></text:p>
      <text:p text:style-name="P49"><text:span text:style-name="T316">Примедба:</text:span></text:p>
      <text:p text:style-name="P50"><text:span text:style-name="T317"/></text:p>
      <text:p text:style-name="P51"><text:span text:style-name="T318"/></text:p>
      <text:p text:style-name="P52"><text:span text:style-name="T319">Име<text:tab/>Глас<text:tab/>Фракц.</text:span></text:p>
      <text:p text:style-name="P52"><text:span text:style-name="T320">Верица Чупић<text:tab/>Није гл.<text:tab/>УО</text:span></text:p>
      <text:p text:style-name="P52"><text:span text:style-name="T320">Милан Радовић<text:tab/>Није гл.<text:tab/>УО</text:span></text:p>
      <text:p text:style-name="P52"><text:span text:style-name="T320">Тања Радовановић<text:tab/>Није гл.<text:tab/>УО</text:span></text:p>
      <text:p text:style-name="P52"><text:span text:style-name="T321">Cs</text:span><text:span text:style-name="T322">áky Romina<text:tab/></text:span><text:span text:style-name="T323">За<text:tab/>СВМ</text:span></text:p>
      <text:p text:style-name="P52"><text:span text:style-name="T324">Dr Csorba Csaba<text:tab/></text:span><text:span text:style-name="T325">За<text:tab/>СВМ</text:span></text:p>
      <text:p text:style-name="P52"><text:span text:style-name="T326">P</text:span><text:span text:style-name="T327">ásztor Róbert<text:tab/></text:span><text:span text:style-name="T328">За<text:tab/>СВМ</text:span></text:p>
      <text:p text:style-name="P52"><text:span text:style-name="T329">Urb</text:span><text:span text:style-name="T330">án Izabella<text:tab/></text:span><text:span text:style-name="T331">За<text:tab/>СВМ</text:span></text:p>
      <text:p text:style-name="P52"><text:span text:style-name="T331">Бранислава Даниловић<text:tab/>За<text:tab/>СНС</text:span></text:p>
      <text:p text:style-name="P52"><text:span text:style-name="T331">Весна Вајагић<text:tab/>За<text:tab/>СПС</text:span></text:p>
      <text:p text:style-name="P52"><text:span text:style-name="T331">Војислав Воркапић<text:tab/>За<text:tab/>СНС</text:span></text:p>
      <text:p text:style-name="P52"><text:span text:style-name="T331">Горан Ђукић<text:tab/>За<text:tab/>СНС</text:span></text:p>
      <text:p text:style-name="P52"><text:span text:style-name="T331">Дијана Марковић<text:tab/>За<text:tab/>СНС</text:span></text:p>
      <text:p text:style-name="P52"><text:span text:style-name="T331">Драгана Попадић<text:tab/>За<text:tab/>СНС</text:span></text:p>
      <text:p text:style-name="P52"><text:span text:style-name="T331">Драгољуб Росић<text:tab/>За<text:tab/>СНС</text:span></text:p>
      <text:p text:style-name="P52"><text:span text:style-name="T331">Душанка Пилиповић<text:tab/>За<text:tab/>СНС</text:span></text:p>
      <text:p text:style-name="P52"><text:span text:style-name="T331">Ђуро Жига<text:tab/>За<text:tab/>СНС</text:span></text:p>
      <text:p text:style-name="P52"><text:span text:style-name="T331">Зорица Панић<text:tab/>За<text:tab/>СНС</text:span></text:p>
      <text:p text:style-name="P52"><text:span text:style-name="T331">Илија Вујановић<text:tab/>За<text:tab/>СНС</text:span></text:p>
      <text:p text:style-name="P52"><text:span text:style-name="T331">Јасмина Милаковић<text:tab/>За<text:tab/>СНС</text:span></text:p>
      <text:p text:style-name="P52"><text:span text:style-name="T331">Јелена Бјелица<text:tab/>За<text:tab/>СНС</text:span></text:p>
      <text:p text:style-name="P52"><text:span text:style-name="T331">Љиљана Зец<text:tab/>За<text:tab/>СНС</text:span></text:p>
      <text:p text:style-name="P52"><text:span text:style-name="T331">Марко Торбица<text:tab/>За<text:tab/>СНС</text:span></text:p>
      <text:p text:style-name="P52"><text:span text:style-name="T331">Милијана Драгојевић<text:tab/>За<text:tab/>СНС</text:span></text:p>
      <text:p text:style-name="P52"><text:span text:style-name="T331">Небојша Вукадиновић<text:tab/>За<text:tab/>СНС</text:span></text:p>
      <text:p text:style-name="P52"><text:span text:style-name="T331">Никола Ембер<text:tab/>За<text:tab/>СПС</text:span></text:p>
      <text:p text:style-name="P52"><text:span text:style-name="T331">Славиша Малиновић<text:tab/>За<text:tab/>ЗА НАШ ТЕМЕРИН</text:span></text:p>
      <text:p text:style-name="P52"><text:span text:style-name="T331">Срђан Хрњак<text:tab/>За<text:tab/>СНС</text:span></text:p>
      <text:p text:style-name="P52"><text:span text:style-name="T331">Стојанка Росић<text:tab/>За<text:tab/>СНС</text:span></text:p>
      <text:p text:style-name="P52"><text:span text:style-name="T331">Чедомир Јанковић<text:tab/>За<text:tab/>УО</text:span></text:p>
      <text:p text:style-name="P52"><text:span text:style-name="T332">Ádám István<text:tab/></text:span><text:span text:style-name="T333">Уздр.<text:tab/>СВМ</text:span></text:p>
      <text:p text:style-name="P52"><text:span text:style-name="T333">Дејан Михаљица<text:tab/>Уздр.<text:tab/>УО</text:span></text:p>
      <text:p text:style-name="P52"><text:span text:style-name="T333">Драган Војводић<text:tab/>Одсутно<text:tab/>УО</text:span></text:p>
      <text:p text:style-name="P52"><text:span text:style-name="T333">Душан Мачкић<text:tab/>Одсутно<text:tab/>УО</text:span></text:p>
      <text:p text:style-name="P52"><text:span text:style-name="T334"/></text:p>
      <text:p text:style-name="P52"><text:span text:style-name="T334"><text:s text:c="4"/></text:span></text:p>
      <text:p text:style-name="P52"><text:span text:style-name="T334">346<text:s text:c="2"/><text:tab/></text:span><text:span text:style-name="T335">Број: 1899.12.30/8/0/A/</text:span><text:span text:style-name="T336">КТ</text:span></text:p>
      <text:p text:style-name="P52"><text:span text:style-name="T337"/></text:p>
      <text:p text:style-name="P53"><text:span text:style-name="T338"/></text:p>
      <text:p text:style-name="P53"><text:span text:style-name="T338"/></text:p>
      <text:p text:style-name="P54"><text:span text:style-name="T339">Резултат гласања</text:span></text:p>
      <text:p text:style-name="P54"><text:span text:style-name="T340"/></text:p>
      <text:p text:style-name="P54"><text:span text:style-name="T340">#: 347<text:s text:c="2"/><text:tab/></text:span><text:span text:style-name="T341">Број: 24.09.24/8/0/A/КТ</text:span></text:p>
      <text:p text:style-name="P54"><text:span text:style-name="T341">Време: 2024 September 24 10:49 </text:span></text:p>
      <text:p text:style-name="P54"><text:span text:style-name="T341">Тип: Отворено</text:span></text:p>
      <text:p text:style-name="P54"><text:span text:style-name="T342">Решење;<text:tab/>Прихваћено</text:span></text:p>
      <text:p text:style-name="P54"><text:span text:style-name="T343">Једноставна</text:span></text:p>
      <text:p text:style-name="P54"><text:span text:style-name="T344"/></text:p>
      <text:p text:style-name="P54"><text:span text:style-name="T345"/></text:p>
      <text:p text:style-name="P54"><text:span text:style-name="T346"/></text:p>
      <text:p text:style-name="P55"><text:span text:style-name="T347"/></text:p>
      <text:p text:style-name="P55"><text:span text:style-name="T348">Резултат<text:tab/>Глас:<text:tab/>Глас% <text:tab/>Укупно% </text:span></text:p>
      <text:p text:style-name="P55"><text:span text:style-name="T349">За<text:tab/>26<text:tab/>92.86<text:tab/>78.79</text:span></text:p>
      <text:p text:style-name="P55"><text:span text:style-name="T349">Против<text:tab/>0<text:tab/>0.00<text:tab/>0.00</text:span></text:p>
      <text:p text:style-name="P55"><text:span text:style-name="T350">Уздржан<text:tab/>2<text:tab/>7.14<text:tab/>6.06</text:span></text:p>
      <text:p text:style-name="P55"><text:span text:style-name="T351">Гласало<text:tab/>28<text:tab/>100.00<text:tab/>84.85</text:span></text:p>
      <text:p text:style-name="P55"><text:span text:style-name="T352">Није гласало<text:tab/>3<text:tab/> <text:tab/>9.09</text:span></text:p>
      <text:p text:style-name="P55"><text:span text:style-name="T353">Одсутно<text:tab/>2<text:tab/> <text:tab/>6.06</text:span></text:p>
      <text:p text:style-name="P55"><text:span text:style-name="T354">Укупно<text:tab/>33<text:tab/> <text:tab/>100.00</text:span></text:p>
      <text:p text:style-name="P55"><text:span text:style-name="T354">Примедба:</text:span></text:p>
      <text:p text:style-name="P56"><text:span text:style-name="T355"/></text:p>
      <text:p text:style-name="P57"><text:span text:style-name="T356"/></text:p>
      <text:p text:style-name="P58"><text:span text:style-name="T357">Име<text:tab/>Глас<text:tab/>Фракц.</text:span></text:p>
      <text:p text:style-name="P58"><text:span text:style-name="T358">Верица Чупић<text:tab/>Није гл.<text:tab/>УО</text:span></text:p>
      <text:p text:style-name="P58"><text:span text:style-name="T358">Милан Радовић<text:tab/>Није гл.<text:tab/>УО</text:span></text:p>
      <text:p text:style-name="P58"><text:span text:style-name="T358">Тања Радовановић<text:tab/>Није гл.<text:tab/>УО</text:span></text:p>
      <text:p text:style-name="P58"><text:span text:style-name="T359">Cs</text:span><text:span text:style-name="T360">áky Romina<text:tab/></text:span><text:span text:style-name="T361">За<text:tab/>СВМ</text:span></text:p>
      <text:p text:style-name="P58"><text:span text:style-name="T362">Dr Csorba Csaba<text:tab/></text:span><text:span text:style-name="T363">За<text:tab/>СВМ</text:span></text:p>
      <text:p text:style-name="P58"><text:span text:style-name="T364">P</text:span><text:span text:style-name="T365">ásztor Róbert<text:tab/></text:span><text:span text:style-name="T366">За<text:tab/>СВМ</text:span></text:p>
      <text:p text:style-name="P58"><text:span text:style-name="T367">Urb</text:span><text:span text:style-name="T368">án Izabella<text:tab/></text:span><text:span text:style-name="T369">За<text:tab/>СВМ</text:span></text:p>
      <text:p text:style-name="P58"><text:span text:style-name="T369">Бранислава Даниловић<text:tab/>За<text:tab/>СНС</text:span></text:p>
      <text:p text:style-name="P58"><text:span text:style-name="T369">Весна Вајагић<text:tab/>За<text:tab/>СПС</text:span></text:p>
      <text:p text:style-name="P58"><text:span text:style-name="T369">Војислав Воркапић<text:tab/>За<text:tab/>СНС</text:span></text:p>
      <text:p text:style-name="P58"><text:span text:style-name="T369">Горан Ђукић<text:tab/>За<text:tab/>СНС</text:span></text:p>
      <text:p text:style-name="P58"><text:span text:style-name="T369">Дијана Марковић<text:tab/>За<text:tab/>СНС</text:span></text:p>
      <text:p text:style-name="P58"><text:span text:style-name="T369">Драгана Попадић<text:tab/>За<text:tab/>СНС</text:span></text:p>
      <text:p text:style-name="P58"><text:span text:style-name="T369">Драгољуб Росић<text:tab/>За<text:tab/>СНС</text:span></text:p>
      <text:p text:style-name="P58"><text:span text:style-name="T369">Душанка Пилиповић<text:tab/>За<text:tab/>СНС</text:span></text:p>
      <text:p text:style-name="P58"><text:span text:style-name="T369">Ђуро Жига<text:tab/>За<text:tab/>СНС</text:span></text:p>
      <text:p text:style-name="P58"><text:span text:style-name="T369">Зорица Панић<text:tab/>За<text:tab/>СНС</text:span></text:p>
      <text:p text:style-name="P58"><text:span text:style-name="T369">Илија Вујановић<text:tab/>За<text:tab/>СНС</text:span></text:p>
      <text:p text:style-name="P58"><text:span text:style-name="T369">Јасмина Милаковић<text:tab/>За<text:tab/>СНС</text:span></text:p>
      <text:p text:style-name="P58"><text:span text:style-name="T369">Јелена Бјелица<text:tab/>За<text:tab/>СНС</text:span></text:p>
      <text:p text:style-name="P58"><text:span text:style-name="T369">Љиљана Зец<text:tab/>За<text:tab/>СНС</text:span></text:p>
      <text:p text:style-name="P58"><text:span text:style-name="T369">Марко Торбица<text:tab/>За<text:tab/>СНС</text:span></text:p>
      <text:p text:style-name="P58"><text:span text:style-name="T369">Милијана Драгојевић<text:tab/>За<text:tab/>СНС</text:span></text:p>
      <text:p text:style-name="P58"><text:span text:style-name="T369">Небојша Вукадиновић<text:tab/>За<text:tab/>СНС</text:span></text:p>
      <text:p text:style-name="P58"><text:span text:style-name="T369">Никола Ембер<text:tab/>За<text:tab/>СПС</text:span></text:p>
      <text:p text:style-name="P58"><text:span text:style-name="T369">Славиша Малиновић<text:tab/>За<text:tab/>ЗА НАШ ТЕМЕРИН</text:span></text:p>
      <text:p text:style-name="P58"><text:span text:style-name="T369">Срђан Хрњак<text:tab/>За<text:tab/>СНС</text:span></text:p>
      <text:p text:style-name="P58"><text:span text:style-name="T369">Стојанка Росић<text:tab/>За<text:tab/>СНС</text:span></text:p>
      <text:p text:style-name="P58"><text:span text:style-name="T369">Чедомир Јанковић<text:tab/>За<text:tab/>УО</text:span></text:p>
      <text:p text:style-name="P58"><text:span text:style-name="T370">Ádám István<text:tab/></text:span><text:span text:style-name="T371">Уздр.<text:tab/>СВМ</text:span></text:p>
      <text:p text:style-name="P58"><text:span text:style-name="T371">Дејан Михаљица<text:tab/>Уздр.<text:tab/>УО</text:span></text:p>
      <text:p text:style-name="P58"><text:span text:style-name="T371">Драган Војводић<text:tab/>Одсутно<text:tab/>УО</text:span></text:p>
      <text:p text:style-name="P58"><text:span text:style-name="T371">Душан Мачкић<text:tab/>Одсутно<text:tab/>УО</text:span></text:p>
      <text:p text:style-name="P58"><text:span text:style-name="T372"/></text:p>
      <text:p text:style-name="P58"><text:span text:style-name="T372"><text:s text:c="4"/></text:span></text:p>
      <text:p text:style-name="P58"><text:span text:style-name="T372">347<text:s text:c="2"/><text:tab/></text:span><text:span text:style-name="T373">Број: 1899.12.30/8/0/A/</text:span><text:span text:style-name="T374">КТ</text:span></text:p>
      <text:p text:style-name="P58"><text:span text:style-name="T375"/></text:p>
      <text:p text:style-name="P59"><text:span text:style-name="T376"/></text:p>
      <text:p text:style-name="P59"><text:span text:style-name="T376"/></text:p>
      <text:p text:style-name="P60"><text:span text:style-name="T377">-----</text:span><text:span text:style-name="T378">Тачка дн. реда-----</text:span></text:p>
      <text:p text:style-name="P60"><text:span text:style-name="T378">10</text:span></text:p>
      <text:p text:style-name="P60"><text:span text:style-name="T379"/></text:p>
      <text:p text:style-name="P61"><text:span text:style-name="T379"/></text:p>
      <text:p text:style-name="P62"><text:span text:style-name="T380">-----</text:span><text:span text:style-name="T381">Без временског ограничења //Без мерења-----</text:span></text:p>
      <text:p text:style-name="P62"><text:span text:style-name="T382"/></text:p>
      <text:p text:style-name="P63"><text:span text:style-name="T382"/></text:p>
      <text:p text:style-name="P64"><text:span text:style-name="T383">Резултат гласања</text:span></text:p>
      <text:p text:style-name="P64"><text:span text:style-name="T384"/></text:p>
      <text:p text:style-name="P64"><text:span text:style-name="T384">#: 348<text:s text:c="2"/><text:tab/></text:span><text:span text:style-name="T385">Број: 24.09.24/10/0/A/КТ</text:span></text:p>
      <text:p text:style-name="P64"><text:span text:style-name="T385">Време: 2024 September 24 10:50 </text:span></text:p>
      <text:p text:style-name="P64"><text:span text:style-name="T385">Тип: Отворено</text:span></text:p>
      <text:p text:style-name="P64"><text:span text:style-name="T386">Решење;<text:tab/>Прихваћено</text:span></text:p>
      <text:p text:style-name="P64"><text:span text:style-name="T387">Једноставна</text:span></text:p>
      <text:p text:style-name="P64"><text:span text:style-name="T388"/></text:p>
      <text:p text:style-name="P64"><text:span text:style-name="T389"/></text:p>
      <text:p text:style-name="P64"><text:span text:style-name="T390"/></text:p>
      <text:p text:style-name="P65"><text:span text:style-name="T391"/></text:p>
      <text:p text:style-name="P65"><text:span text:style-name="T392">Резултат<text:tab/>Глас:<text:tab/>Глас% <text:tab/>Укупно% </text:span></text:p>
      <text:p text:style-name="P65"><text:span text:style-name="T393">За<text:tab/>26<text:tab/>96.30<text:tab/>78.79</text:span></text:p>
      <text:p text:style-name="P65"><text:span text:style-name="T393">Против<text:tab/>1<text:tab/>3.70<text:tab/>3.03</text:span></text:p>
      <text:p text:style-name="P65"><text:span text:style-name="T394">Уздржан<text:tab/>0<text:tab/>0.00<text:tab/>0.00</text:span></text:p>
      <text:p text:style-name="P65"><text:span text:style-name="T395">Гласало<text:tab/>27<text:tab/>100.00<text:tab/>81.82</text:span></text:p>
      <text:p text:style-name="P65"><text:span text:style-name="T396">Није гласало<text:tab/>4<text:tab/> <text:tab/>12.12</text:span></text:p>
      <text:p text:style-name="P65"><text:span text:style-name="T397">Одсутно<text:tab/>2<text:tab/> <text:tab/>6.06</text:span></text:p>
      <text:p text:style-name="P65"><text:span text:style-name="T398">Укупно<text:tab/>33<text:tab/> <text:tab/>100.00</text:span></text:p>
      <text:p text:style-name="P65"><text:span text:style-name="T398">Примедба:</text:span></text:p>
      <text:p text:style-name="P66"><text:span text:style-name="T399"/></text:p>
      <text:p text:style-name="P67"><text:span text:style-name="T400"/></text:p>
      <text:p text:style-name="P68"><text:span text:style-name="T401">Име<text:tab/>Глас<text:tab/>Фракц.</text:span></text:p>
      <text:p text:style-name="P68"><text:span text:style-name="T402">Верица Чупић<text:tab/>Није гл.<text:tab/>УО</text:span></text:p>
      <text:p text:style-name="P68"><text:span text:style-name="T402">Дејан Михаљица<text:tab/>Није гл.<text:tab/>УО</text:span></text:p>
      <text:p text:style-name="P68"><text:span text:style-name="T402">Милан Радовић<text:tab/>Није гл.<text:tab/>УО</text:span></text:p>
      <text:p text:style-name="P68"><text:span text:style-name="T402">Тања Радовановић<text:tab/>Није гл.<text:tab/>УО</text:span></text:p>
      <text:p text:style-name="P68"><text:span text:style-name="T403">Cs</text:span><text:span text:style-name="T404">áky Romina<text:tab/></text:span><text:span text:style-name="T405">За<text:tab/>СВМ</text:span></text:p>
      <text:p text:style-name="P68"><text:span text:style-name="T406">Dr Csorba Csaba<text:tab/></text:span><text:span text:style-name="T407">За<text:tab/>СВМ</text:span></text:p>
      <text:p text:style-name="P68"><text:span text:style-name="T408">P</text:span><text:span text:style-name="T409">ásztor Róbert<text:tab/></text:span><text:span text:style-name="T410">За<text:tab/>СВМ</text:span></text:p>
      <text:p text:style-name="P68"><text:span text:style-name="T411">Urb</text:span><text:span text:style-name="T412">án Izabella<text:tab/></text:span><text:span text:style-name="T413">За<text:tab/>СВМ</text:span></text:p>
      <text:p text:style-name="P68"><text:span text:style-name="T413">Бранислава Даниловић<text:tab/>За<text:tab/>СНС</text:span></text:p>
      <text:p text:style-name="P68"><text:span text:style-name="T413">Весна Вајагић<text:tab/>За<text:tab/>СПС</text:span></text:p>
      <text:p text:style-name="P68"><text:span text:style-name="T413">Војислав Воркапић<text:tab/>За<text:tab/>СНС</text:span></text:p>
      <text:p text:style-name="P68"><text:span text:style-name="T413">Горан Ђукић<text:tab/>За<text:tab/>СНС</text:span></text:p>
      <text:p text:style-name="P68"><text:span text:style-name="T413">Дијана Марковић<text:tab/>За<text:tab/>СНС</text:span></text:p>
      <text:p text:style-name="P68"><text:span text:style-name="T413">Драгана Попадић<text:tab/>За<text:tab/>СНС</text:span></text:p>
      <text:p text:style-name="P68"><text:span text:style-name="T413">Драгољуб Росић<text:tab/>За<text:tab/>СНС</text:span></text:p>
      <text:p text:style-name="P68"><text:span text:style-name="T413">Душанка Пилиповић<text:tab/>За<text:tab/>СНС</text:span></text:p>
      <text:p text:style-name="P68"><text:span text:style-name="T413">Ђуро Жига<text:tab/>За<text:tab/>СНС</text:span></text:p>
      <text:p text:style-name="P68"><text:span text:style-name="T413">Зорица Панић<text:tab/>За<text:tab/>СНС</text:span></text:p>
      <text:p text:style-name="P68"><text:span text:style-name="T413">Илија Вујановић<text:tab/>За<text:tab/>СНС</text:span></text:p>
      <text:p text:style-name="P68"><text:span text:style-name="T413">Јасмина Милаковић<text:tab/>За<text:tab/>СНС</text:span></text:p>
      <text:p text:style-name="P68"><text:span text:style-name="T413">Јелена Бјелица<text:tab/>За<text:tab/>СНС</text:span></text:p>
      <text:p text:style-name="P68"><text:span text:style-name="T413">Љиљана Зец<text:tab/>За<text:tab/>СНС</text:span></text:p>
      <text:p text:style-name="P68"><text:span text:style-name="T413">Марко Торбица<text:tab/>За<text:tab/>СНС</text:span></text:p>
      <text:p text:style-name="P68"><text:span text:style-name="T413">Милијана Драгојевић<text:tab/>За<text:tab/>СНС</text:span></text:p>
      <text:p text:style-name="P68"><text:span text:style-name="T413">Небојша Вукадиновић<text:tab/>За<text:tab/>СНС</text:span></text:p>
      <text:p text:style-name="P68"><text:span text:style-name="T413">Никола Ембер<text:tab/>За<text:tab/>СПС</text:span></text:p>
      <text:p text:style-name="P68"><text:span text:style-name="T413">Славиша Малиновић<text:tab/>За<text:tab/>ЗА НАШ ТЕМЕРИН</text:span></text:p>
      <text:p text:style-name="P68"><text:span text:style-name="T413">Срђан Хрњак<text:tab/>За<text:tab/>СНС</text:span></text:p>
      <text:p text:style-name="P68"><text:span text:style-name="T413">Стојанка Росић<text:tab/>За<text:tab/>СНС</text:span></text:p>
      <text:p text:style-name="P68"><text:span text:style-name="T413">Чедомир Јанковић<text:tab/>За<text:tab/>УО</text:span></text:p>
      <text:p text:style-name="P68"><text:span text:style-name="T414">Ádám István<text:tab/></text:span><text:span text:style-name="T415">Против<text:tab/>СВМ</text:span></text:p>
      <text:p text:style-name="P68"><text:span text:style-name="T415">Драган Војводић<text:tab/>Одсутно<text:tab/>УО</text:span></text:p>
      <text:p text:style-name="P68"><text:span text:style-name="T415">Душан Мачкић<text:tab/>Одсутно<text:tab/>УО</text:span></text:p>
      <text:p text:style-name="P68"><text:span text:style-name="T416"/></text:p>
      <text:p text:style-name="P68"><text:span text:style-name="T416"><text:s text:c="4"/></text:span></text:p>
      <text:p text:style-name="P68"><text:span text:style-name="T416">348<text:s text:c="2"/><text:tab/></text:span><text:span text:style-name="T417">Број: 1899.12.30/10/0/A/</text:span><text:span text:style-name="T418">КТ</text:span></text:p>
      <text:p text:style-name="P68"><text:span text:style-name="T419"/></text:p>
      <text:p text:style-name="P69"><text:span text:style-name="T420"/></text:p>
      <text:p text:style-name="P69"><text:span text:style-name="T420"/></text:p>
      <text:p text:style-name="P70"><text:span text:style-name="T421">Резултат гласања</text:span></text:p>
      <text:p text:style-name="P70"><text:span text:style-name="T422"/></text:p>
      <text:p text:style-name="P70"><text:span text:style-name="T422">#: 349<text:s text:c="2"/><text:tab/></text:span><text:span text:style-name="T423">Број: 24.09.24/10/0/A/КТ</text:span></text:p>
      <text:p text:style-name="P70"><text:span text:style-name="T423">Време: 2024 September 24 10:51 </text:span></text:p>
      <text:p text:style-name="P70"><text:span text:style-name="T423">Тип: Отворено</text:span></text:p>
      <text:p text:style-name="P70"><text:span text:style-name="T424">Решење;<text:tab/>Прихваћено</text:span></text:p>
      <text:p text:style-name="P70"><text:span text:style-name="T425">Једноставна</text:span></text:p>
      <text:p text:style-name="P70"><text:span text:style-name="T426"/></text:p>
      <text:p text:style-name="P70"><text:span text:style-name="T427"/></text:p>
      <text:p text:style-name="P70"><text:span text:style-name="T428"/></text:p>
      <text:p text:style-name="P71"><text:span text:style-name="T429"/></text:p>
      <text:p text:style-name="P71"><text:span text:style-name="T430">Резултат<text:tab/>Глас:<text:tab/>Глас% <text:tab/>Укупно% </text:span></text:p>
      <text:p text:style-name="P71"><text:span text:style-name="T431">За<text:tab/>26<text:tab/>96.30<text:tab/>78.79</text:span></text:p>
      <text:p text:style-name="P71"><text:span text:style-name="T431">Против<text:tab/>0<text:tab/>0.00<text:tab/>0.00</text:span></text:p>
      <text:p text:style-name="P71"><text:span text:style-name="T432">Уздржан<text:tab/>1<text:tab/>3.70<text:tab/>3.03</text:span></text:p>
      <text:p text:style-name="P71"><text:span text:style-name="T433">Гласало<text:tab/>27<text:tab/>100.00<text:tab/>81.82</text:span></text:p>
      <text:p text:style-name="P71"><text:span text:style-name="T434">Није гласало<text:tab/>4<text:tab/> <text:tab/>12.12</text:span></text:p>
      <text:p text:style-name="P71"><text:span text:style-name="T435">Одсутно<text:tab/>2<text:tab/> <text:tab/>6.06</text:span></text:p>
      <text:p text:style-name="P71"><text:span text:style-name="T436">Укупно<text:tab/>33<text:tab/> <text:tab/>100.00</text:span></text:p>
      <text:p text:style-name="P71"><text:span text:style-name="T436">Примедба:</text:span></text:p>
      <text:p text:style-name="P72"><text:span text:style-name="T437"/></text:p>
      <text:p text:style-name="P73"><text:span text:style-name="T438"/></text:p>
      <text:p text:style-name="P74"><text:span text:style-name="T439">Име<text:tab/>Глас<text:tab/>Фракц.</text:span></text:p>
      <text:p text:style-name="P74"><text:span text:style-name="T440">Верица Чупић<text:tab/>Није гл.<text:tab/>УО</text:span></text:p>
      <text:p text:style-name="P74"><text:span text:style-name="T440">Милан Радовић<text:tab/>Није гл.<text:tab/>УО</text:span></text:p>
      <text:p text:style-name="P74"><text:span text:style-name="T440">Славиша Малиновић<text:tab/>Није гл.<text:tab/>ЗА НАШ ТЕМЕРИН</text:span></text:p>
      <text:p text:style-name="P74"><text:span text:style-name="T440">Тања Радовановић<text:tab/>Није гл.<text:tab/>УО</text:span></text:p>
      <text:p text:style-name="P74"><text:span text:style-name="T441">Ádám István<text:tab/></text:span><text:span text:style-name="T442">За<text:tab/>СВМ</text:span></text:p>
      <text:p text:style-name="P74"><text:span text:style-name="T443">Cs</text:span><text:span text:style-name="T444">áky Romina<text:tab/></text:span><text:span text:style-name="T445">За<text:tab/>СВМ</text:span></text:p>
      <text:p text:style-name="P74"><text:span text:style-name="T446">Dr Csorba Csaba<text:tab/></text:span><text:span text:style-name="T447">За<text:tab/>СВМ</text:span></text:p>
      <text:p text:style-name="P74"><text:span text:style-name="T448">P</text:span><text:span text:style-name="T449">ásztor Róbert<text:tab/></text:span><text:span text:style-name="T450">За<text:tab/>СВМ</text:span></text:p>
      <text:p text:style-name="P74"><text:span text:style-name="T451">Urb</text:span><text:span text:style-name="T452">án Izabella<text:tab/></text:span><text:span text:style-name="T453">За<text:tab/>СВМ</text:span></text:p>
      <text:p text:style-name="P74"><text:span text:style-name="T453">Бранислава Даниловић<text:tab/>За<text:tab/>СНС</text:span></text:p>
      <text:p text:style-name="P74"><text:span text:style-name="T453">Весна Вајагић<text:tab/>За<text:tab/>СПС</text:span></text:p>
      <text:p text:style-name="P74"><text:span text:style-name="T453">Војислав Воркапић<text:tab/>За<text:tab/>СНС</text:span></text:p>
      <text:p text:style-name="P74"><text:span text:style-name="T453">Горан Ђукић<text:tab/>За<text:tab/>СНС</text:span></text:p>
      <text:p text:style-name="P74"><text:span text:style-name="T453">Дијана Марковић<text:tab/>За<text:tab/>СНС</text:span></text:p>
      <text:p text:style-name="P74"><text:span text:style-name="T453">Драгана Попадић<text:tab/>За<text:tab/>СНС</text:span></text:p>
      <text:p text:style-name="P74"><text:span text:style-name="T453">Драгољуб Росић<text:tab/>За<text:tab/>СНС</text:span></text:p>
      <text:p text:style-name="P74"><text:span text:style-name="T453">Душанка Пилиповић<text:tab/>За<text:tab/>СНС</text:span></text:p>
      <text:p text:style-name="P74"><text:span text:style-name="T453">Ђуро Жига<text:tab/>За<text:tab/>СНС</text:span></text:p>
      <text:p text:style-name="P74"><text:span text:style-name="T453">Зорица Панић<text:tab/>За<text:tab/>СНС</text:span></text:p>
      <text:p text:style-name="P74"><text:span text:style-name="T453">Илија Вујановић<text:tab/>За<text:tab/>СНС</text:span></text:p>
      <text:p text:style-name="P74"><text:span text:style-name="T453">Јасмина Милаковић<text:tab/>За<text:tab/>СНС</text:span></text:p>
      <text:p text:style-name="P74"><text:span text:style-name="T453">Јелена Бјелица<text:tab/>За<text:tab/>СНС</text:span></text:p>
      <text:p text:style-name="P74"><text:span text:style-name="T453">Љиљана Зец<text:tab/>За<text:tab/>СНС</text:span></text:p>
      <text:p text:style-name="P74"><text:span text:style-name="T453">Марко Торбица<text:tab/>За<text:tab/>СНС</text:span></text:p>
      <text:p text:style-name="P74"><text:span text:style-name="T453">Милијана Драгојевић<text:tab/>За<text:tab/>СНС</text:span></text:p>
      <text:p text:style-name="P74"><text:span text:style-name="T453">Небојша Вукадиновић<text:tab/>За<text:tab/>СНС</text:span></text:p>
      <text:p text:style-name="P74"><text:span text:style-name="T453">Никола Ембер<text:tab/>За<text:tab/>СПС</text:span></text:p>
      <text:p text:style-name="P74"><text:span text:style-name="T453">Срђан Хрњак<text:tab/>За<text:tab/>СНС</text:span></text:p>
      <text:p text:style-name="P74"><text:span text:style-name="T453">Стојанка Росић<text:tab/>За<text:tab/>СНС</text:span></text:p>
      <text:p text:style-name="P74"><text:span text:style-name="T453">Чедомир Јанковић<text:tab/>За<text:tab/>УО</text:span></text:p>
      <text:p text:style-name="P74"><text:span text:style-name="T453">Дејан Михаљица<text:tab/>Уздр.<text:tab/>УО</text:span></text:p>
      <text:p text:style-name="P74"><text:span text:style-name="T453">Драган Војводић<text:tab/>Одсутно<text:tab/>УО</text:span></text:p>
      <text:p text:style-name="P74"><text:span text:style-name="T453">Душан Мачкић<text:tab/>Одсутно<text:tab/>УО</text:span></text:p>
      <text:p text:style-name="P74"><text:span text:style-name="T454"/></text:p>
      <text:p text:style-name="P74"><text:span text:style-name="T454"><text:s text:c="4"/></text:span></text:p>
      <text:p text:style-name="P74"><text:span text:style-name="T454">349<text:s text:c="2"/><text:tab/></text:span><text:span text:style-name="T455">Број: 1899.12.30/10/0/A/</text:span><text:span text:style-name="T456">КТ</text:span></text:p>
      <text:p text:style-name="P74"><text:span text:style-name="T457"/></text:p>
      <text:p text:style-name="P75"><text:span text:style-name="T458"/></text:p>
      <text:p text:style-name="P75"><text:span text:style-name="T458"/></text:p>
      <text:p text:style-name="P76"><text:span text:style-name="T459">Резултат гласања</text:span></text:p>
      <text:p text:style-name="P76"><text:span text:style-name="T460"/></text:p>
      <text:p text:style-name="P76"><text:span text:style-name="T460">#: 350<text:s text:c="2"/><text:tab/></text:span><text:span text:style-name="T461">Број: 24.09.24/10/0/A/КТ</text:span></text:p>
      <text:p text:style-name="P76"><text:span text:style-name="T461">Време: 2024 September 24 10:51 </text:span></text:p>
      <text:p text:style-name="P76"><text:span text:style-name="T461">Тип: Отворено</text:span></text:p>
      <text:p text:style-name="P76"><text:span text:style-name="T462">Решење;<text:tab/>Прихваћено</text:span></text:p>
      <text:p text:style-name="P76"><text:span text:style-name="T463">Једноставна</text:span></text:p>
      <text:p text:style-name="P76"><text:span text:style-name="T464"/></text:p>
      <text:p text:style-name="P76"><text:span text:style-name="T465"/></text:p>
      <text:p text:style-name="P76"><text:span text:style-name="T466"/></text:p>
      <text:p text:style-name="P77"><text:span text:style-name="T467"/></text:p>
      <text:p text:style-name="P77"><text:span text:style-name="T468">Резултат<text:tab/>Глас:<text:tab/>Глас% <text:tab/>Укупно% </text:span></text:p>
      <text:p text:style-name="P77"><text:span text:style-name="T469">За<text:tab/>26<text:tab/>100.00<text:tab/>78.79</text:span></text:p>
      <text:p text:style-name="P77"><text:span text:style-name="T469">Против<text:tab/>0<text:tab/>0.00<text:tab/>0.00</text:span></text:p>
      <text:p text:style-name="P77"><text:span text:style-name="T470">Уздржан<text:tab/>0<text:tab/>0.00<text:tab/>0.00</text:span></text:p>
      <text:p text:style-name="P77"><text:span text:style-name="T471">Гласало<text:tab/>26<text:tab/>100.00<text:tab/>78.79</text:span></text:p>
      <text:p text:style-name="P77"><text:span text:style-name="T472">Није гласало<text:tab/>5<text:tab/> <text:tab/>15.15</text:span></text:p>
      <text:p text:style-name="P77"><text:span text:style-name="T473">Одсутно<text:tab/>2<text:tab/> <text:tab/>6.06</text:span></text:p>
      <text:p text:style-name="P77"><text:span text:style-name="T474">Укупно<text:tab/>33<text:tab/> <text:tab/>100.00</text:span></text:p>
      <text:p text:style-name="P77"><text:span text:style-name="T474">Примедба:</text:span></text:p>
      <text:p text:style-name="P78"><text:span text:style-name="T475"/></text:p>
      <text:p text:style-name="P79"><text:span text:style-name="T476"/></text:p>
      <text:p text:style-name="P80"><text:span text:style-name="T477">Име<text:tab/>Глас<text:tab/>Фракц.</text:span></text:p>
      <text:p text:style-name="P80"><text:span text:style-name="T478">Верица Чупић<text:tab/>Није гл.<text:tab/>УО</text:span></text:p>
      <text:p text:style-name="P80"><text:span text:style-name="T478">Дејан Михаљица<text:tab/>Није гл.<text:tab/>УО</text:span></text:p>
      <text:p text:style-name="P80"><text:span text:style-name="T478">Милан Радовић<text:tab/>Није гл.<text:tab/>УО</text:span></text:p>
      <text:p text:style-name="P80"><text:span text:style-name="T478">Славиша Малиновић<text:tab/>Није гл.<text:tab/>ЗА НАШ ТЕМЕРИН</text:span></text:p>
      <text:p text:style-name="P80"><text:span text:style-name="T478">Тања Радовановић<text:tab/>Није гл.<text:tab/>УО</text:span></text:p>
      <text:p text:style-name="P80"><text:span text:style-name="T479">Ádám István<text:tab/></text:span><text:span text:style-name="T480">За<text:tab/>СВМ</text:span></text:p>
      <text:p text:style-name="P80"><text:span text:style-name="T481">Cs</text:span><text:span text:style-name="T482">áky Romina<text:tab/></text:span><text:span text:style-name="T483">За<text:tab/>СВМ</text:span></text:p>
      <text:p text:style-name="P80"><text:span text:style-name="T484">Dr Csorba Csaba<text:tab/></text:span><text:span text:style-name="T485">За<text:tab/>СВМ</text:span></text:p>
      <text:p text:style-name="P80"><text:span text:style-name="T486">P</text:span><text:span text:style-name="T487">ásztor Róbert<text:tab/></text:span><text:span text:style-name="T488">За<text:tab/>СВМ</text:span></text:p>
      <text:p text:style-name="P80"><text:span text:style-name="T489">Urb</text:span><text:span text:style-name="T490">án Izabella<text:tab/></text:span><text:span text:style-name="T491">За<text:tab/>СВМ</text:span></text:p>
      <text:p text:style-name="P80"><text:span text:style-name="T491">Бранислава Даниловић<text:tab/>За<text:tab/>СНС</text:span></text:p>
      <text:p text:style-name="P80"><text:span text:style-name="T491">Весна Вајагић<text:tab/>За<text:tab/>СПС</text:span></text:p>
      <text:p text:style-name="P80"><text:span text:style-name="T491">Војислав Воркапић<text:tab/>За<text:tab/>СНС</text:span></text:p>
      <text:p text:style-name="P80"><text:span text:style-name="T491">Горан Ђукић<text:tab/>За<text:tab/>СНС</text:span></text:p>
      <text:p text:style-name="P80"><text:span text:style-name="T491">Дијана Марковић<text:tab/>За<text:tab/>СНС</text:span></text:p>
      <text:p text:style-name="P80"><text:span text:style-name="T491">Драгана Попадић<text:tab/>За<text:tab/>СНС</text:span></text:p>
      <text:p text:style-name="P80"><text:span text:style-name="T491">Драгољуб Росић<text:tab/>За<text:tab/>СНС</text:span></text:p>
      <text:p text:style-name="P80"><text:span text:style-name="T491">Душанка Пилиповић<text:tab/>За<text:tab/>СНС</text:span></text:p>
      <text:p text:style-name="P80"><text:span text:style-name="T491">Ђуро Жига<text:tab/>За<text:tab/>СНС</text:span></text:p>
      <text:p text:style-name="P80"><text:span text:style-name="T491">Зорица Панић<text:tab/>За<text:tab/>СНС</text:span></text:p>
      <text:p text:style-name="P80"><text:span text:style-name="T491">Илија Вујановић<text:tab/>За<text:tab/>СНС</text:span></text:p>
      <text:p text:style-name="P80"><text:span text:style-name="T491">Јасмина Милаковић<text:tab/>За<text:tab/>СНС</text:span></text:p>
      <text:p text:style-name="P80"><text:span text:style-name="T491">Јелена Бјелица<text:tab/>За<text:tab/>СНС</text:span></text:p>
      <text:p text:style-name="P80"><text:span text:style-name="T491">Љиљана Зец<text:tab/>За<text:tab/>СНС</text:span></text:p>
      <text:p text:style-name="P80"><text:span text:style-name="T491">Марко Торбица<text:tab/>За<text:tab/>СНС</text:span></text:p>
      <text:p text:style-name="P80"><text:span text:style-name="T491">Милијана Драгојевић<text:tab/>За<text:tab/>СНС</text:span></text:p>
      <text:p text:style-name="P80"><text:span text:style-name="T491">Небојша Вукадиновић<text:tab/>За<text:tab/>СНС</text:span></text:p>
      <text:p text:style-name="P80"><text:span text:style-name="T491">Никола Ембер<text:tab/>За<text:tab/>СПС</text:span></text:p>
      <text:p text:style-name="P80"><text:span text:style-name="T491">Срђан Хрњак<text:tab/>За<text:tab/>СНС</text:span></text:p>
      <text:p text:style-name="P80"><text:span text:style-name="T491">Стојанка Росић<text:tab/>За<text:tab/>СНС</text:span></text:p>
      <text:p text:style-name="P80"><text:span text:style-name="T491">Чедомир Јанковић<text:tab/>За<text:tab/>УО</text:span></text:p>
      <text:p text:style-name="P80"><text:span text:style-name="T491">Драган Војводић<text:tab/>Одсутно<text:tab/>УО</text:span></text:p>
      <text:p text:style-name="P80"><text:span text:style-name="T491">Душан Мачкић<text:tab/>Одсутно<text:tab/>УО</text:span></text:p>
      <text:p text:style-name="P80"><text:span text:style-name="T492"/></text:p>
      <text:p text:style-name="P80"><text:span text:style-name="T492"><text:s text:c="4"/></text:span></text:p>
      <text:p text:style-name="P80"><text:span text:style-name="T492">350<text:s text:c="2"/><text:tab/></text:span><text:span text:style-name="T493">Број: 1899.12.30/10/0/A/</text:span><text:span text:style-name="T494">КТ</text:span></text:p>
      <text:p text:style-name="P80"><text:span text:style-name="T495"/></text:p>
      <text:p text:style-name="P81"><text:span text:style-name="T496"/></text:p>
      <text:p text:style-name="P81"><text:span text:style-name="T496"/></text:p>
      <text:p text:style-name="P82"><text:span text:style-name="T497">Резултат гласања</text:span></text:p>
      <text:p text:style-name="P82"><text:span text:style-name="T498"/></text:p>
      <text:p text:style-name="P82"><text:span text:style-name="T498">#: 351<text:s text:c="2"/><text:tab/></text:span><text:span text:style-name="T499">Број: 24.09.24/10/0/A/КТ</text:span></text:p>
      <text:p text:style-name="P82"><text:span text:style-name="T499">Време: 2024 September 24 10:52 </text:span></text:p>
      <text:p text:style-name="P82"><text:span text:style-name="T499">Тип: Отворено</text:span></text:p>
      <text:p text:style-name="P82"><text:span text:style-name="T500">Решење;<text:tab/>Прихваћено</text:span></text:p>
      <text:p text:style-name="P82"><text:span text:style-name="T501">Једноставна</text:span></text:p>
      <text:p text:style-name="P82"><text:span text:style-name="T502"/></text:p>
      <text:p text:style-name="P82"><text:span text:style-name="T503"/></text:p>
      <text:p text:style-name="P82"><text:span text:style-name="T504"/></text:p>
      <text:p text:style-name="P83"><text:span text:style-name="T505"/></text:p>
      <text:p text:style-name="P83"><text:span text:style-name="T506">Резултат<text:tab/>Глас:<text:tab/>Глас% <text:tab/>Укупно% </text:span></text:p>
      <text:p text:style-name="P83"><text:span text:style-name="T507">За<text:tab/>27<text:tab/>100.00<text:tab/>81.82</text:span></text:p>
      <text:p text:style-name="P83"><text:span text:style-name="T507">Против<text:tab/>0<text:tab/>0.00<text:tab/>0.00</text:span></text:p>
      <text:p text:style-name="P83"><text:span text:style-name="T508">Уздржан<text:tab/>0<text:tab/>0.00<text:tab/>0.00</text:span></text:p>
      <text:p text:style-name="P83"><text:span text:style-name="T509">Гласало<text:tab/>27<text:tab/>100.00<text:tab/>81.82</text:span></text:p>
      <text:p text:style-name="P83"><text:span text:style-name="T510">Није гласало<text:tab/>4<text:tab/> <text:tab/>12.12</text:span></text:p>
      <text:p text:style-name="P83"><text:span text:style-name="T511">Одсутно<text:tab/>2<text:tab/> <text:tab/>6.06</text:span></text:p>
      <text:p text:style-name="P83"><text:span text:style-name="T512">Укупно<text:tab/>33<text:tab/> <text:tab/>100.00</text:span></text:p>
      <text:p text:style-name="P83"><text:span text:style-name="T512">Примедба:</text:span></text:p>
      <text:p text:style-name="P84"><text:span text:style-name="T513"/></text:p>
      <text:p text:style-name="P85"><text:span text:style-name="T514"/></text:p>
      <text:p text:style-name="P86"><text:span text:style-name="T515">Име<text:tab/>Глас<text:tab/>Фракц.</text:span></text:p>
      <text:p text:style-name="P86"><text:span text:style-name="T516">Верица Чупић<text:tab/>Није гл.<text:tab/>УО</text:span></text:p>
      <text:p text:style-name="P86"><text:span text:style-name="T516">Дејан Михаљица<text:tab/>Није гл.<text:tab/>УО</text:span></text:p>
      <text:p text:style-name="P86"><text:span text:style-name="T516">Милан Радовић<text:tab/>Није гл.<text:tab/>УО</text:span></text:p>
      <text:p text:style-name="P86"><text:span text:style-name="T516">Тања Радовановић<text:tab/>Није гл.<text:tab/>УО</text:span></text:p>
      <text:p text:style-name="P86"><text:span text:style-name="T517">Ádám István<text:tab/></text:span><text:span text:style-name="T518">За<text:tab/>СВМ</text:span></text:p>
      <text:p text:style-name="P86"><text:span text:style-name="T519">Cs</text:span><text:span text:style-name="T520">áky Romina<text:tab/></text:span><text:span text:style-name="T521">За<text:tab/>СВМ</text:span></text:p>
      <text:p text:style-name="P86"><text:span text:style-name="T522">Dr Csorba Csaba<text:tab/></text:span><text:span text:style-name="T523">За<text:tab/>СВМ</text:span></text:p>
      <text:p text:style-name="P86"><text:span text:style-name="T524">P</text:span><text:span text:style-name="T525">ásztor Róbert<text:tab/></text:span><text:span text:style-name="T526">За<text:tab/>СВМ</text:span></text:p>
      <text:p text:style-name="P86"><text:span text:style-name="T527">Urb</text:span><text:span text:style-name="T528">án Izabella<text:tab/></text:span><text:span text:style-name="T529">За<text:tab/>СВМ</text:span></text:p>
      <text:p text:style-name="P86"><text:span text:style-name="T529">Бранислава Даниловић<text:tab/>За<text:tab/>СНС</text:span></text:p>
      <text:p text:style-name="P86"><text:span text:style-name="T529">Весна Вајагић<text:tab/>За<text:tab/>СПС</text:span></text:p>
      <text:p text:style-name="P86"><text:span text:style-name="T529">Војислав Воркапић<text:tab/>За<text:tab/>СНС</text:span></text:p>
      <text:p text:style-name="P86"><text:span text:style-name="T529">Горан Ђукић<text:tab/>За<text:tab/>СНС</text:span></text:p>
      <text:p text:style-name="P86"><text:span text:style-name="T529">Дијана Марковић<text:tab/>За<text:tab/>СНС</text:span></text:p>
      <text:p text:style-name="P86"><text:span text:style-name="T529">Драгана Попадић<text:tab/>За<text:tab/>СНС</text:span></text:p>
      <text:p text:style-name="P86"><text:span text:style-name="T529">Драгољуб Росић<text:tab/>За<text:tab/>СНС</text:span></text:p>
      <text:p text:style-name="P86"><text:span text:style-name="T529">Душанка Пилиповић<text:tab/>За<text:tab/>СНС</text:span></text:p>
      <text:p text:style-name="P86"><text:span text:style-name="T529">Ђуро Жига<text:tab/>За<text:tab/>СНС</text:span></text:p>
      <text:p text:style-name="P86"><text:span text:style-name="T529">Зорица Панић<text:tab/>За<text:tab/>СНС</text:span></text:p>
      <text:p text:style-name="P86"><text:span text:style-name="T529">Илија Вујановић<text:tab/>За<text:tab/>СНС</text:span></text:p>
      <text:p text:style-name="P86"><text:span text:style-name="T529">Јасмина Милаковић<text:tab/>За<text:tab/>СНС</text:span></text:p>
      <text:p text:style-name="P86"><text:span text:style-name="T529">Јелена Бјелица<text:tab/>За<text:tab/>СНС</text:span></text:p>
      <text:p text:style-name="P86"><text:span text:style-name="T529">Љиљана Зец<text:tab/>За<text:tab/>СНС</text:span></text:p>
      <text:p text:style-name="P86"><text:span text:style-name="T529">Марко Торбица<text:tab/>За<text:tab/>СНС</text:span></text:p>
      <text:p text:style-name="P86"><text:span text:style-name="T529">Милијана Драгојевић<text:tab/>За<text:tab/>СНС</text:span></text:p>
      <text:p text:style-name="P86"><text:span text:style-name="T529">Небојша Вукадиновић<text:tab/>За<text:tab/>СНС</text:span></text:p>
      <text:p text:style-name="P86"><text:span text:style-name="T529">Никола Ембер<text:tab/>За<text:tab/>СПС</text:span></text:p>
      <text:p text:style-name="P86"><text:span text:style-name="T529">Славиша Малиновић<text:tab/>За<text:tab/>ЗА НАШ ТЕМЕРИН</text:span></text:p>
      <text:p text:style-name="P86"><text:span text:style-name="T529">Срђан Хрњак<text:tab/>За<text:tab/>СНС</text:span></text:p>
      <text:p text:style-name="P86"><text:span text:style-name="T529">Стојанка Росић<text:tab/>За<text:tab/>СНС</text:span></text:p>
      <text:p text:style-name="P86"><text:span text:style-name="T529">Чедомир Јанковић<text:tab/>За<text:tab/>УО</text:span></text:p>
      <text:p text:style-name="P86"><text:span text:style-name="T529">Драган Војводић<text:tab/>Одсутно<text:tab/>УО</text:span></text:p>
      <text:p text:style-name="P86"><text:span text:style-name="T529">Душан Мачкић<text:tab/>Одсутно<text:tab/>УО</text:span></text:p>
      <text:p text:style-name="P86"><text:span text:style-name="T530"/></text:p>
      <text:p text:style-name="P86"><text:span text:style-name="T530"><text:s text:c="4"/></text:span></text:p>
      <text:p text:style-name="P86"><text:span text:style-name="T530">351<text:s text:c="2"/><text:tab/></text:span><text:span text:style-name="T531">Број: 1899.12.30/10/0/A/</text:span><text:span text:style-name="T532">КТ</text:span></text:p>
      <text:p text:style-name="P86"><text:span text:style-name="T533"/></text:p>
      <text:p text:style-name="P87"><text:span text:style-name="T534"/></text:p>
      <text:p text:style-name="P87"><text:span text:style-name="T534"/></text:p>
      <text:p text:style-name="P88"><text:span text:style-name="T535">Резултат гласања</text:span></text:p>
      <text:p text:style-name="P88"><text:span text:style-name="T536"/></text:p>
      <text:p text:style-name="P88"><text:span text:style-name="T536">#: 352<text:s text:c="2"/><text:tab/></text:span><text:span text:style-name="T537">Број: 24.09.24/10/0/A/КТ</text:span></text:p>
      <text:p text:style-name="P88"><text:span text:style-name="T537">Време: 2024 September 24 10:53 </text:span></text:p>
      <text:p text:style-name="P88"><text:span text:style-name="T537">Тип: Отворено</text:span></text:p>
      <text:p text:style-name="P88"><text:span text:style-name="T538">Решење;<text:tab/>Прихваћено</text:span></text:p>
      <text:p text:style-name="P88"><text:span text:style-name="T539">Једноставна</text:span></text:p>
      <text:p text:style-name="P88"><text:span text:style-name="T540"/></text:p>
      <text:p text:style-name="P88"><text:span text:style-name="T541"/></text:p>
      <text:p text:style-name="P88"><text:span text:style-name="T542"/></text:p>
      <text:p text:style-name="P89"><text:span text:style-name="T543"/></text:p>
      <text:p text:style-name="P89"><text:span text:style-name="T544">Резултат<text:tab/>Глас:<text:tab/>Глас% <text:tab/>Укупно% </text:span></text:p>
      <text:p text:style-name="P89"><text:span text:style-name="T545">За<text:tab/>25<text:tab/>96.15<text:tab/>75.76</text:span></text:p>
      <text:p text:style-name="P89"><text:span text:style-name="T545">Против<text:tab/>1<text:tab/>3.85<text:tab/>3.03</text:span></text:p>
      <text:p text:style-name="P89"><text:span text:style-name="T546">Уздржан<text:tab/>0<text:tab/>0.00<text:tab/>0.00</text:span></text:p>
      <text:p text:style-name="P89"><text:span text:style-name="T547">Гласало<text:tab/>26<text:tab/>100.00<text:tab/>78.79</text:span></text:p>
      <text:p text:style-name="P89"><text:span text:style-name="T548">Није гласало<text:tab/>5<text:tab/> <text:tab/>15.15</text:span></text:p>
      <text:p text:style-name="P89"><text:span text:style-name="T549">Одсутно<text:tab/>2<text:tab/> <text:tab/>6.06</text:span></text:p>
      <text:p text:style-name="P89"><text:span text:style-name="T550">Укупно<text:tab/>33<text:tab/> <text:tab/>100.00</text:span></text:p>
      <text:p text:style-name="P89"><text:span text:style-name="T550">Примедба:</text:span></text:p>
      <text:p text:style-name="P90"><text:span text:style-name="T551"/></text:p>
      <text:p text:style-name="P91"><text:span text:style-name="T552"/></text:p>
      <text:p text:style-name="P92"><text:span text:style-name="T553">Име<text:tab/>Глас<text:tab/>Фракц.</text:span></text:p>
      <text:p text:style-name="P92"><text:span text:style-name="T554">Верица Чупић<text:tab/>Није гл.<text:tab/>УО</text:span></text:p>
      <text:p text:style-name="P92"><text:span text:style-name="T554">Дејан Михаљица<text:tab/>Није гл.<text:tab/>УО</text:span></text:p>
      <text:p text:style-name="P92"><text:span text:style-name="T554">Милан Радовић<text:tab/>Није гл.<text:tab/>УО</text:span></text:p>
      <text:p text:style-name="P92"><text:span text:style-name="T554">Славиша Малиновић<text:tab/>Није гл.<text:tab/>ЗА НАШ ТЕМЕРИН</text:span></text:p>
      <text:p text:style-name="P92"><text:span text:style-name="T554">Тања Радовановић<text:tab/>Није гл.<text:tab/>УО</text:span></text:p>
      <text:p text:style-name="P92"><text:span text:style-name="T555">Cs</text:span><text:span text:style-name="T556">áky Romina<text:tab/></text:span><text:span text:style-name="T557">За<text:tab/>СВМ</text:span></text:p>
      <text:p text:style-name="P92"><text:span text:style-name="T558">Dr Csorba Csaba<text:tab/></text:span><text:span text:style-name="T559">За<text:tab/>СВМ</text:span></text:p>
      <text:p text:style-name="P92"><text:span text:style-name="T560">P</text:span><text:span text:style-name="T561">ásztor Róbert<text:tab/></text:span><text:span text:style-name="T562">За<text:tab/>СВМ</text:span></text:p>
      <text:p text:style-name="P92"><text:span text:style-name="T563">Urb</text:span><text:span text:style-name="T564">án Izabella<text:tab/></text:span><text:span text:style-name="T565">За<text:tab/>СВМ</text:span></text:p>
      <text:p text:style-name="P92"><text:span text:style-name="T565">Бранислава Даниловић<text:tab/>За<text:tab/>СНС</text:span></text:p>
      <text:p text:style-name="P92"><text:span text:style-name="T565">Весна Вајагић<text:tab/>За<text:tab/>СПС</text:span></text:p>
      <text:p text:style-name="P92"><text:span text:style-name="T565">Војислав Воркапић<text:tab/>За<text:tab/>СНС</text:span></text:p>
      <text:p text:style-name="P92"><text:span text:style-name="T565">Горан Ђукић<text:tab/>За<text:tab/>СНС</text:span></text:p>
      <text:p text:style-name="P92"><text:span text:style-name="T565">Дијана Марковић<text:tab/>За<text:tab/>СНС</text:span></text:p>
      <text:p text:style-name="P92"><text:span text:style-name="T565">Драгана Попадић<text:tab/>За<text:tab/>СНС</text:span></text:p>
      <text:p text:style-name="P92"><text:span text:style-name="T565">Драгољуб Росић<text:tab/>За<text:tab/>СНС</text:span></text:p>
      <text:p text:style-name="P92"><text:span text:style-name="T565">Душанка Пилиповић<text:tab/>За<text:tab/>СНС</text:span></text:p>
      <text:p text:style-name="P92"><text:span text:style-name="T565">Ђуро Жига<text:tab/>За<text:tab/>СНС</text:span></text:p>
      <text:p text:style-name="P92"><text:span text:style-name="T565">Зорица Панић<text:tab/>За<text:tab/>СНС</text:span></text:p>
      <text:p text:style-name="P92"><text:span text:style-name="T565">Илија Вујановић<text:tab/>За<text:tab/>СНС</text:span></text:p>
      <text:p text:style-name="P92"><text:span text:style-name="T565">Јасмина Милаковић<text:tab/>За<text:tab/>СНС</text:span></text:p>
      <text:p text:style-name="P92"><text:span text:style-name="T565">Јелена Бјелица<text:tab/>За<text:tab/>СНС</text:span></text:p>
      <text:p text:style-name="P92"><text:span text:style-name="T565">Љиљана Зец<text:tab/>За<text:tab/>СНС</text:span></text:p>
      <text:p text:style-name="P92"><text:span text:style-name="T565">Марко Торбица<text:tab/>За<text:tab/>СНС</text:span></text:p>
      <text:p text:style-name="P92"><text:span text:style-name="T565">Милијана Драгојевић<text:tab/>За<text:tab/>СНС</text:span></text:p>
      <text:p text:style-name="P92"><text:span text:style-name="T565">Небојша Вукадиновић<text:tab/>За<text:tab/>СНС</text:span></text:p>
      <text:p text:style-name="P92"><text:span text:style-name="T565">Никола Ембер<text:tab/>За<text:tab/>СПС</text:span></text:p>
      <text:p text:style-name="P92"><text:span text:style-name="T565">Срђан Хрњак<text:tab/>За<text:tab/>СНС</text:span></text:p>
      <text:p text:style-name="P92"><text:span text:style-name="T565">Стојанка Росић<text:tab/>За<text:tab/>СНС</text:span></text:p>
      <text:p text:style-name="P92"><text:span text:style-name="T565">Чедомир Јанковић<text:tab/>За<text:tab/>УО</text:span></text:p>
      <text:p text:style-name="P92"><text:span text:style-name="T566">Ádám István<text:tab/></text:span><text:span text:style-name="T567">Против<text:tab/>СВМ</text:span></text:p>
      <text:p text:style-name="P92"><text:span text:style-name="T567">Драган Војводић<text:tab/>Одсутно<text:tab/>УО</text:span></text:p>
      <text:p text:style-name="P92"><text:span text:style-name="T567">Душан Мачкић<text:tab/>Одсутно<text:tab/>УО</text:span></text:p>
      <text:p text:style-name="P92"><text:span text:style-name="T568"/></text:p>
      <text:p text:style-name="P92"><text:span text:style-name="T568"><text:s text:c="4"/></text:span></text:p>
      <text:p text:style-name="P92"><text:span text:style-name="T568">352<text:s text:c="2"/><text:tab/></text:span><text:span text:style-name="T569">Број: 1899.12.30/10/0/A/</text:span><text:span text:style-name="T570">КТ</text:span></text:p>
      <text:p text:style-name="P92"><text:span text:style-name="T571"/></text:p>
      <text:p text:style-name="P93"><text:span text:style-name="T572"/></text:p>
      <text:p text:style-name="P93"><text:span text:style-name="T572"/></text:p>
      <text:p text:style-name="P94"><text:span text:style-name="T573">Резултат гласања</text:span></text:p>
      <text:p text:style-name="P94"><text:span text:style-name="T574"/></text:p>
      <text:p text:style-name="P94"><text:span text:style-name="T574">#: 353<text:s text:c="2"/><text:tab/></text:span><text:span text:style-name="T575">Број: 24.09.24/10/0/A/КТ</text:span></text:p>
      <text:p text:style-name="P94"><text:span text:style-name="T575">Време: 2024 September 24 10:55 </text:span></text:p>
      <text:p text:style-name="P94"><text:span text:style-name="T575">Тип: Отворено</text:span></text:p>
      <text:p text:style-name="P94"><text:span text:style-name="T576">Решење;<text:tab/>Прихваћено</text:span></text:p>
      <text:p text:style-name="P94"><text:span text:style-name="T577">Једноставна</text:span></text:p>
      <text:p text:style-name="P94"><text:span text:style-name="T578"/></text:p>
      <text:p text:style-name="P94"><text:span text:style-name="T579"/></text:p>
      <text:p text:style-name="P94"><text:span text:style-name="T580"/></text:p>
      <text:p text:style-name="P95"><text:span text:style-name="T581"/></text:p>
      <text:p text:style-name="P95"><text:span text:style-name="T582">Резултат<text:tab/>Глас:<text:tab/>Глас% <text:tab/>Укупно% </text:span></text:p>
      <text:p text:style-name="P95"><text:span text:style-name="T583">За<text:tab/>25<text:tab/>96.15<text:tab/>75.76</text:span></text:p>
      <text:p text:style-name="P95"><text:span text:style-name="T583">Против<text:tab/>1<text:tab/>3.85<text:tab/>3.03</text:span></text:p>
      <text:p text:style-name="P95"><text:span text:style-name="T584">Уздржан<text:tab/>0<text:tab/>0.00<text:tab/>0.00</text:span></text:p>
      <text:p text:style-name="P95"><text:span text:style-name="T585">Гласало<text:tab/>26<text:tab/>100.00<text:tab/>78.79</text:span></text:p>
      <text:p text:style-name="P95"><text:span text:style-name="T586">Није гласало<text:tab/>5<text:tab/> <text:tab/>15.15</text:span></text:p>
      <text:p text:style-name="P95"><text:span text:style-name="T587">Одсутно<text:tab/>2<text:tab/> <text:tab/>6.06</text:span></text:p>
      <text:p text:style-name="P95"><text:span text:style-name="T588">Укупно<text:tab/>33<text:tab/> <text:tab/>100.00</text:span></text:p>
      <text:p text:style-name="P95"><text:span text:style-name="T588">Примедба:</text:span></text:p>
      <text:p text:style-name="P96"><text:span text:style-name="T589"/></text:p>
      <text:p text:style-name="P97"><text:span text:style-name="T590"/></text:p>
      <text:p text:style-name="P98"><text:span text:style-name="T591">Име<text:tab/>Глас<text:tab/>Фракц.</text:span></text:p>
      <text:p text:style-name="P98"><text:span text:style-name="T592">Верица Чупић<text:tab/>Није гл.<text:tab/>УО</text:span></text:p>
      <text:p text:style-name="P98"><text:span text:style-name="T592">Дејан Михаљица<text:tab/>Није гл.<text:tab/>УО</text:span></text:p>
      <text:p text:style-name="P98"><text:span text:style-name="T592">Милан Радовић<text:tab/>Није гл.<text:tab/>УО</text:span></text:p>
      <text:p text:style-name="P98"><text:span text:style-name="T592">Славиша Малиновић<text:tab/>Није гл.<text:tab/>ЗА НАШ ТЕМЕРИН</text:span></text:p>
      <text:p text:style-name="P98"><text:span text:style-name="T592">Тања Радовановић<text:tab/>Није гл.<text:tab/>УО</text:span></text:p>
      <text:p text:style-name="P98"><text:span text:style-name="T593">Cs</text:span><text:span text:style-name="T594">áky Romina<text:tab/></text:span><text:span text:style-name="T595">За<text:tab/>СВМ</text:span></text:p>
      <text:p text:style-name="P98"><text:span text:style-name="T596">Dr Csorba Csaba<text:tab/></text:span><text:span text:style-name="T597">За<text:tab/>СВМ</text:span></text:p>
      <text:p text:style-name="P98"><text:span text:style-name="T598">P</text:span><text:span text:style-name="T599">ásztor Róbert<text:tab/></text:span><text:span text:style-name="T600">За<text:tab/>СВМ</text:span></text:p>
      <text:p text:style-name="P98"><text:span text:style-name="T601">Urb</text:span><text:span text:style-name="T602">án Izabella<text:tab/></text:span><text:span text:style-name="T603">За<text:tab/>СВМ</text:span></text:p>
      <text:p text:style-name="P98"><text:span text:style-name="T603">Бранислава Даниловић<text:tab/>За<text:tab/>СНС</text:span></text:p>
      <text:p text:style-name="P98"><text:span text:style-name="T603">Весна Вајагић<text:tab/>За<text:tab/>СПС</text:span></text:p>
      <text:p text:style-name="P98"><text:span text:style-name="T603">Војислав Воркапић<text:tab/>За<text:tab/>СНС</text:span></text:p>
      <text:p text:style-name="P98"><text:span text:style-name="T603">Горан Ђукић<text:tab/>За<text:tab/>СНС</text:span></text:p>
      <text:p text:style-name="P98"><text:span text:style-name="T603">Дијана Марковић<text:tab/>За<text:tab/>СНС</text:span></text:p>
      <text:p text:style-name="P98"><text:span text:style-name="T603">Драгана Попадић<text:tab/>За<text:tab/>СНС</text:span></text:p>
      <text:p text:style-name="P98"><text:span text:style-name="T603">Драгољуб Росић<text:tab/>За<text:tab/>СНС</text:span></text:p>
      <text:p text:style-name="P98"><text:span text:style-name="T603">Душанка Пилиповић<text:tab/>За<text:tab/>СНС</text:span></text:p>
      <text:p text:style-name="P98"><text:span text:style-name="T603">Ђуро Жига<text:tab/>За<text:tab/>СНС</text:span></text:p>
      <text:p text:style-name="P98"><text:span text:style-name="T603">Зорица Панић<text:tab/>За<text:tab/>СНС</text:span></text:p>
      <text:p text:style-name="P98"><text:span text:style-name="T603">Илија Вујановић<text:tab/>За<text:tab/>СНС</text:span></text:p>
      <text:p text:style-name="P98"><text:span text:style-name="T603">Јасмина Милаковић<text:tab/>За<text:tab/>СНС</text:span></text:p>
      <text:p text:style-name="P98"><text:span text:style-name="T603">Јелена Бјелица<text:tab/>За<text:tab/>СНС</text:span></text:p>
      <text:p text:style-name="P98"><text:span text:style-name="T603">Љиљана Зец<text:tab/>За<text:tab/>СНС</text:span></text:p>
      <text:p text:style-name="P98"><text:span text:style-name="T603">Марко Торбица<text:tab/>За<text:tab/>СНС</text:span></text:p>
      <text:p text:style-name="P98"><text:span text:style-name="T603">Милијана Драгојевић<text:tab/>За<text:tab/>СНС</text:span></text:p>
      <text:p text:style-name="P98"><text:span text:style-name="T603">Небојша Вукадиновић<text:tab/>За<text:tab/>СНС</text:span></text:p>
      <text:p text:style-name="P98"><text:span text:style-name="T603">Никола Ембер<text:tab/>За<text:tab/>СПС</text:span></text:p>
      <text:p text:style-name="P98"><text:span text:style-name="T603">Срђан Хрњак<text:tab/>За<text:tab/>СНС</text:span></text:p>
      <text:p text:style-name="P98"><text:span text:style-name="T603">Стојанка Росић<text:tab/>За<text:tab/>СНС</text:span></text:p>
      <text:p text:style-name="P98"><text:span text:style-name="T603">Чедомир Јанковић<text:tab/>За<text:tab/>УО</text:span></text:p>
      <text:p text:style-name="P98"><text:span text:style-name="T604">Ádám István<text:tab/></text:span><text:span text:style-name="T605">Против<text:tab/>СВМ</text:span></text:p>
      <text:p text:style-name="P98"><text:span text:style-name="T605">Драган Војводић<text:tab/>Одсутно<text:tab/>УО</text:span></text:p>
      <text:p text:style-name="P98"><text:span text:style-name="T605">Душан Мачкић<text:tab/>Одсутно<text:tab/>УО</text:span></text:p>
      <text:p text:style-name="P98"><text:span text:style-name="T606"/></text:p>
      <text:p text:style-name="P98"><text:span text:style-name="T606"><text:s text:c="4"/></text:span></text:p>
      <text:p text:style-name="P98"><text:span text:style-name="T606">353<text:s text:c="2"/><text:tab/></text:span><text:span text:style-name="T607">Број: 1899.12.30/10/0/A/</text:span><text:span text:style-name="T608">КТ</text:span></text:p>
      <text:p text:style-name="P98"><text:span text:style-name="T609"/></text:p>
      <text:p text:style-name="P99"><text:span text:style-name="T610"/></text:p>
      <text:p text:style-name="P99"><text:span text:style-name="T610"/></text:p>
      <text:p text:style-name="P100"><text:span text:style-name="T611">Резултат гласања</text:span></text:p>
      <text:p text:style-name="P100"><text:span text:style-name="T612"/></text:p>
      <text:p text:style-name="P100"><text:span text:style-name="T612">#: 354<text:s text:c="2"/><text:tab/></text:span><text:span text:style-name="T613">Број: 24.09.24/10/0/A/КТ</text:span></text:p>
      <text:p text:style-name="P100"><text:span text:style-name="T613">Време: 2024 September 24 10:56 </text:span></text:p>
      <text:p text:style-name="P100"><text:span text:style-name="T613">Тип: Отворено</text:span></text:p>
      <text:p text:style-name="P100"><text:span text:style-name="T614">Решење;<text:tab/>Прихваћено</text:span></text:p>
      <text:p text:style-name="P100"><text:span text:style-name="T615">Једноставна</text:span></text:p>
      <text:p text:style-name="P100"><text:span text:style-name="T616"/></text:p>
      <text:p text:style-name="P100"><text:span text:style-name="T617"/></text:p>
      <text:p text:style-name="P100"><text:span text:style-name="T618"/></text:p>
      <text:p text:style-name="P101"><text:span text:style-name="T619"/></text:p>
      <text:p text:style-name="P101"><text:span text:style-name="T620">Резултат<text:tab/>Глас:<text:tab/>Глас% <text:tab/>Укупно% </text:span></text:p>
      <text:p text:style-name="P101"><text:span text:style-name="T621">За<text:tab/>25<text:tab/>96.15<text:tab/>75.76</text:span></text:p>
      <text:p text:style-name="P101"><text:span text:style-name="T621">Против<text:tab/>1<text:tab/>3.85<text:tab/>3.03</text:span></text:p>
      <text:p text:style-name="P101"><text:span text:style-name="T622">Уздржан<text:tab/>0<text:tab/>0.00<text:tab/>0.00</text:span></text:p>
      <text:p text:style-name="P101"><text:span text:style-name="T623">Гласало<text:tab/>26<text:tab/>100.00<text:tab/>78.79</text:span></text:p>
      <text:p text:style-name="P101"><text:span text:style-name="T624">Није гласало<text:tab/>5<text:tab/> <text:tab/>15.15</text:span></text:p>
      <text:p text:style-name="P101"><text:span text:style-name="T625">Одсутно<text:tab/>2<text:tab/> <text:tab/>6.06</text:span></text:p>
      <text:p text:style-name="P101"><text:span text:style-name="T626">Укупно<text:tab/>33<text:tab/> <text:tab/>100.00</text:span></text:p>
      <text:p text:style-name="P101"><text:span text:style-name="T626">Примедба:</text:span></text:p>
      <text:p text:style-name="P102"><text:span text:style-name="T627"/></text:p>
      <text:p text:style-name="P103"><text:span text:style-name="T628"/></text:p>
      <text:p text:style-name="P104"><text:span text:style-name="T629">Име<text:tab/>Глас<text:tab/>Фракц.</text:span></text:p>
      <text:p text:style-name="P104"><text:span text:style-name="T630">Верица Чупић<text:tab/>Није гл.<text:tab/>УО</text:span></text:p>
      <text:p text:style-name="P104"><text:span text:style-name="T630">Дејан Михаљица<text:tab/>Није гл.<text:tab/>УО</text:span></text:p>
      <text:p text:style-name="P104"><text:span text:style-name="T630">Милан Радовић<text:tab/>Није гл.<text:tab/>УО</text:span></text:p>
      <text:p text:style-name="P104"><text:span text:style-name="T630">Славиша Малиновић<text:tab/>Није гл.<text:tab/>ЗА НАШ ТЕМЕРИН</text:span></text:p>
      <text:p text:style-name="P104"><text:span text:style-name="T630">Тања Радовановић<text:tab/>Није гл.<text:tab/>УО</text:span></text:p>
      <text:p text:style-name="P104"><text:span text:style-name="T631">Cs</text:span><text:span text:style-name="T632">áky Romina<text:tab/></text:span><text:span text:style-name="T633">За<text:tab/>СВМ</text:span></text:p>
      <text:p text:style-name="P104"><text:span text:style-name="T634">Dr Csorba Csaba<text:tab/></text:span><text:span text:style-name="T635">За<text:tab/>СВМ</text:span></text:p>
      <text:p text:style-name="P104"><text:span text:style-name="T636">P</text:span><text:span text:style-name="T637">ásztor Róbert<text:tab/></text:span><text:span text:style-name="T638">За<text:tab/>СВМ</text:span></text:p>
      <text:p text:style-name="P104"><text:span text:style-name="T639">Urb</text:span><text:span text:style-name="T640">án Izabella<text:tab/></text:span><text:span text:style-name="T641">За<text:tab/>СВМ</text:span></text:p>
      <text:p text:style-name="P104"><text:span text:style-name="T641">Бранислава Даниловић<text:tab/>За<text:tab/>СНС</text:span></text:p>
      <text:p text:style-name="P104"><text:span text:style-name="T641">Весна Вајагић<text:tab/>За<text:tab/>СПС</text:span></text:p>
      <text:p text:style-name="P104"><text:span text:style-name="T641">Војислав Воркапић<text:tab/>За<text:tab/>СНС</text:span></text:p>
      <text:p text:style-name="P104"><text:span text:style-name="T641">Горан Ђукић<text:tab/>За<text:tab/>СНС</text:span></text:p>
      <text:p text:style-name="P104"><text:span text:style-name="T641">Дијана Марковић<text:tab/>За<text:tab/>СНС</text:span></text:p>
      <text:p text:style-name="P104"><text:span text:style-name="T641">Драгана Попадић<text:tab/>За<text:tab/>СНС</text:span></text:p>
      <text:p text:style-name="P104"><text:span text:style-name="T641">Драгољуб Росић<text:tab/>За<text:tab/>СНС</text:span></text:p>
      <text:p text:style-name="P104"><text:span text:style-name="T641">Душанка Пилиповић<text:tab/>За<text:tab/>СНС</text:span></text:p>
      <text:p text:style-name="P104"><text:span text:style-name="T641">Ђуро Жига<text:tab/>За<text:tab/>СНС</text:span></text:p>
      <text:p text:style-name="P104"><text:span text:style-name="T641">Зорица Панић<text:tab/>За<text:tab/>СНС</text:span></text:p>
      <text:p text:style-name="P104"><text:span text:style-name="T641">Илија Вујановић<text:tab/>За<text:tab/>СНС</text:span></text:p>
      <text:p text:style-name="P104"><text:span text:style-name="T641">Јасмина Милаковић<text:tab/>За<text:tab/>СНС</text:span></text:p>
      <text:p text:style-name="P104"><text:span text:style-name="T641">Јелена Бјелица<text:tab/>За<text:tab/>СНС</text:span></text:p>
      <text:p text:style-name="P104"><text:span text:style-name="T641">Љиљана Зец<text:tab/>За<text:tab/>СНС</text:span></text:p>
      <text:p text:style-name="P104"><text:span text:style-name="T641">Марко Торбица<text:tab/>За<text:tab/>СНС</text:span></text:p>
      <text:p text:style-name="P104"><text:span text:style-name="T641">Милијана Драгојевић<text:tab/>За<text:tab/>СНС</text:span></text:p>
      <text:p text:style-name="P104"><text:span text:style-name="T641">Небојша Вукадиновић<text:tab/>За<text:tab/>СНС</text:span></text:p>
      <text:p text:style-name="P104"><text:span text:style-name="T641">Никола Ембер<text:tab/>За<text:tab/>СПС</text:span></text:p>
      <text:p text:style-name="P104"><text:span text:style-name="T641">Срђан Хрњак<text:tab/>За<text:tab/>СНС</text:span></text:p>
      <text:p text:style-name="P104"><text:span text:style-name="T641">Стојанка Росић<text:tab/>За<text:tab/>СНС</text:span></text:p>
      <text:p text:style-name="P104"><text:span text:style-name="T641">Чедомир Јанковић<text:tab/>За<text:tab/>УО</text:span></text:p>
      <text:p text:style-name="P104"><text:span text:style-name="T642">Ádám István<text:tab/></text:span><text:span text:style-name="T643">Против<text:tab/>СВМ</text:span></text:p>
      <text:p text:style-name="P104"><text:span text:style-name="T643">Драган Војводић<text:tab/>Одсутно<text:tab/>УО</text:span></text:p>
      <text:p text:style-name="P104"><text:span text:style-name="T643">Душан Мачкић<text:tab/>Одсутно<text:tab/>УО</text:span></text:p>
      <text:p text:style-name="P104"><text:span text:style-name="T644"/></text:p>
      <text:p text:style-name="P104"><text:span text:style-name="T644"><text:s text:c="4"/></text:span></text:p>
      <text:p text:style-name="P104"><text:span text:style-name="T644">354<text:s text:c="2"/><text:tab/></text:span><text:span text:style-name="T645">Број: 1899.12.30/10/0/A/</text:span><text:span text:style-name="T646">КТ</text:span></text:p>
      <text:p text:style-name="P104"><text:span text:style-name="T647"/></text:p>
      <text:p text:style-name="P105"><text:span text:style-name="T648"/></text:p>
      <text:p text:style-name="P105"><text:span text:style-name="T648"/></text:p>
      <text:p text:style-name="P106"><text:span text:style-name="T649">Резултат гласања</text:span></text:p>
      <text:p text:style-name="P106"><text:span text:style-name="T650"/></text:p>
      <text:p text:style-name="P106"><text:span text:style-name="T650">#: 355<text:s text:c="2"/><text:tab/></text:span><text:span text:style-name="T651">Број: 24.09.24/10/0/A/КТ</text:span></text:p>
      <text:p text:style-name="P106"><text:span text:style-name="T651">Време: 2024 September 24 10:57 </text:span></text:p>
      <text:p text:style-name="P106"><text:span text:style-name="T651">Тип: Отворено</text:span></text:p>
      <text:p text:style-name="P106"><text:span text:style-name="T652">Решење;<text:tab/>Прихваћено</text:span></text:p>
      <text:p text:style-name="P106"><text:span text:style-name="T653">Једноставна</text:span></text:p>
      <text:p text:style-name="P106"><text:span text:style-name="T654"/></text:p>
      <text:p text:style-name="P106"><text:span text:style-name="T655"/></text:p>
      <text:p text:style-name="P106"><text:span text:style-name="T656"/></text:p>
      <text:p text:style-name="P107"><text:span text:style-name="T657"/></text:p>
      <text:p text:style-name="P107"><text:span text:style-name="T658">Резултат<text:tab/>Глас:<text:tab/>Глас% <text:tab/>Укупно% </text:span></text:p>
      <text:p text:style-name="P107"><text:span text:style-name="T659">За<text:tab/>26<text:tab/>96.30<text:tab/>78.79</text:span></text:p>
      <text:p text:style-name="P107"><text:span text:style-name="T659">Против<text:tab/>1<text:tab/>3.70<text:tab/>3.03</text:span></text:p>
      <text:p text:style-name="P107"><text:span text:style-name="T660">Уздржан<text:tab/>0<text:tab/>0.00<text:tab/>0.00</text:span></text:p>
      <text:p text:style-name="P107"><text:span text:style-name="T661">Гласало<text:tab/>27<text:tab/>100.00<text:tab/>81.82</text:span></text:p>
      <text:p text:style-name="P107"><text:span text:style-name="T662">Није гласало<text:tab/>4<text:tab/> <text:tab/>12.12</text:span></text:p>
      <text:p text:style-name="P107"><text:span text:style-name="T663">Одсутно<text:tab/>2<text:tab/> <text:tab/>6.06</text:span></text:p>
      <text:p text:style-name="P107"><text:span text:style-name="T664">Укупно<text:tab/>33<text:tab/> <text:tab/>100.00</text:span></text:p>
      <text:p text:style-name="P107"><text:span text:style-name="T664">Примедба:</text:span></text:p>
      <text:p text:style-name="P108"><text:span text:style-name="T665"/></text:p>
      <text:p text:style-name="P109"><text:span text:style-name="T666"/></text:p>
      <text:p text:style-name="P110"><text:span text:style-name="T667">Име<text:tab/>Глас<text:tab/>Фракц.</text:span></text:p>
      <text:p text:style-name="P110"><text:span text:style-name="T668">Верица Чупић<text:tab/>Није гл.<text:tab/>УО</text:span></text:p>
      <text:p text:style-name="P110"><text:span text:style-name="T668">Дејан Михаљица<text:tab/>Није гл.<text:tab/>УО</text:span></text:p>
      <text:p text:style-name="P110"><text:span text:style-name="T668">Милан Радовић<text:tab/>Није гл.<text:tab/>УО</text:span></text:p>
      <text:p text:style-name="P110"><text:span text:style-name="T668">Тања Радовановић<text:tab/>Није гл.<text:tab/>УО</text:span></text:p>
      <text:p text:style-name="P110"><text:span text:style-name="T669">Cs</text:span><text:span text:style-name="T670">áky Romina<text:tab/></text:span><text:span text:style-name="T671">За<text:tab/>СВМ</text:span></text:p>
      <text:p text:style-name="P110"><text:span text:style-name="T672">Dr Csorba Csaba<text:tab/></text:span><text:span text:style-name="T673">За<text:tab/>СВМ</text:span></text:p>
      <text:p text:style-name="P110"><text:span text:style-name="T674">P</text:span><text:span text:style-name="T675">ásztor Róbert<text:tab/></text:span><text:span text:style-name="T676">За<text:tab/>СВМ</text:span></text:p>
      <text:p text:style-name="P110"><text:span text:style-name="T677">Urb</text:span><text:span text:style-name="T678">án Izabella<text:tab/></text:span><text:span text:style-name="T679">За<text:tab/>СВМ</text:span></text:p>
      <text:p text:style-name="P110"><text:span text:style-name="T679">Бранислава Даниловић<text:tab/>За<text:tab/>СНС</text:span></text:p>
      <text:p text:style-name="P110"><text:span text:style-name="T679">Весна Вајагић<text:tab/>За<text:tab/>СПС</text:span></text:p>
      <text:p text:style-name="P110"><text:span text:style-name="T679">Војислав Воркапић<text:tab/>За<text:tab/>СНС</text:span></text:p>
      <text:p text:style-name="P110"><text:span text:style-name="T679">Горан Ђукић<text:tab/>За<text:tab/>СНС</text:span></text:p>
      <text:p text:style-name="P110"><text:span text:style-name="T679">Дијана Марковић<text:tab/>За<text:tab/>СНС</text:span></text:p>
      <text:p text:style-name="P110"><text:span text:style-name="T679">Драгана Попадић<text:tab/>За<text:tab/>СНС</text:span></text:p>
      <text:p text:style-name="P110"><text:span text:style-name="T679">Драгољуб Росић<text:tab/>За<text:tab/>СНС</text:span></text:p>
      <text:p text:style-name="P110"><text:span text:style-name="T679">Душанка Пилиповић<text:tab/>За<text:tab/>СНС</text:span></text:p>
      <text:p text:style-name="P110"><text:span text:style-name="T679">Ђуро Жига<text:tab/>За<text:tab/>СНС</text:span></text:p>
      <text:p text:style-name="P110"><text:span text:style-name="T679">Зорица Панић<text:tab/>За<text:tab/>СНС</text:span></text:p>
      <text:p text:style-name="P110"><text:span text:style-name="T679">Илија Вујановић<text:tab/>За<text:tab/>СНС</text:span></text:p>
      <text:p text:style-name="P110"><text:span text:style-name="T679">Јасмина Милаковић<text:tab/>За<text:tab/>СНС</text:span></text:p>
      <text:p text:style-name="P110"><text:span text:style-name="T679">Јелена Бјелица<text:tab/>За<text:tab/>СНС</text:span></text:p>
      <text:p text:style-name="P110"><text:span text:style-name="T679">Љиљана Зец<text:tab/>За<text:tab/>СНС</text:span></text:p>
      <text:p text:style-name="P110"><text:span text:style-name="T679">Марко Торбица<text:tab/>За<text:tab/>СНС</text:span></text:p>
      <text:p text:style-name="P110"><text:span text:style-name="T679">Милијана Драгојевић<text:tab/>За<text:tab/>СНС</text:span></text:p>
      <text:p text:style-name="P110"><text:span text:style-name="T679">Небојша Вукадиновић<text:tab/>За<text:tab/>СНС</text:span></text:p>
      <text:p text:style-name="P110"><text:span text:style-name="T679">Никола Ембер<text:tab/>За<text:tab/>СПС</text:span></text:p>
      <text:p text:style-name="P110"><text:span text:style-name="T679">Славиша Малиновић<text:tab/>За<text:tab/>ЗА НАШ ТЕМЕРИН</text:span></text:p>
      <text:p text:style-name="P110"><text:span text:style-name="T679">Срђан Хрњак<text:tab/>За<text:tab/>СНС</text:span></text:p>
      <text:p text:style-name="P110"><text:span text:style-name="T679">Стојанка Росић<text:tab/>За<text:tab/>СНС</text:span></text:p>
      <text:p text:style-name="P110"><text:span text:style-name="T679">Чедомир Јанковић<text:tab/>За<text:tab/>УО</text:span></text:p>
      <text:p text:style-name="P110"><text:span text:style-name="T680">Ádám István<text:tab/></text:span><text:span text:style-name="T681">Против<text:tab/>СВМ</text:span></text:p>
      <text:p text:style-name="P110"><text:span text:style-name="T681">Драган Војводић<text:tab/>Одсутно<text:tab/>УО</text:span></text:p>
      <text:p text:style-name="P110"><text:span text:style-name="T681">Душан Мачкић<text:tab/>Одсутно<text:tab/>УО</text:span></text:p>
      <text:p text:style-name="P110"><text:span text:style-name="T682"/></text:p>
      <text:p text:style-name="P110"><text:span text:style-name="T682"><text:s text:c="4"/></text:span></text:p>
      <text:p text:style-name="P110"><text:span text:style-name="T682">355<text:s text:c="2"/><text:tab/></text:span><text:span text:style-name="T683">Број: 1899.12.30/10/0/A/</text:span><text:span text:style-name="T684">КТ</text:span></text:p>
      <text:p text:style-name="P110"><text:span text:style-name="T685"/></text:p>
      <text:p text:style-name="P111"><text:span text:style-name="T686"/></text:p>
      <text:p text:style-name="P111"><text:span text:style-name="T686"/></text:p>
      <text:p text:style-name="P112"><text:span text:style-name="T687">Резултат гласања</text:span></text:p>
      <text:p text:style-name="P112"><text:span text:style-name="T688"/></text:p>
      <text:p text:style-name="P112"><text:span text:style-name="T688">#: 356<text:s text:c="2"/><text:tab/></text:span><text:span text:style-name="T689">Број: 24.09.24/10/0/A/КТ</text:span></text:p>
      <text:p text:style-name="P112"><text:span text:style-name="T689">Време: 2024 September 24 10:59 </text:span></text:p>
      <text:p text:style-name="P112"><text:span text:style-name="T689">Тип: Отворено</text:span></text:p>
      <text:p text:style-name="P112"><text:span text:style-name="T690">Решење;<text:tab/>Прихваћено</text:span></text:p>
      <text:p text:style-name="P112"><text:span text:style-name="T691">Једноставна</text:span></text:p>
      <text:p text:style-name="P112"><text:span text:style-name="T692"/></text:p>
      <text:p text:style-name="P112"><text:span text:style-name="T693"/></text:p>
      <text:p text:style-name="P112"><text:span text:style-name="T694"/></text:p>
      <text:p text:style-name="P113"><text:span text:style-name="T695"/></text:p>
      <text:p text:style-name="P113"><text:span text:style-name="T696">Резултат<text:tab/>Глас:<text:tab/>Глас% <text:tab/>Укупно% </text:span></text:p>
      <text:p text:style-name="P113"><text:span text:style-name="T697">За<text:tab/>25<text:tab/>96.15<text:tab/>75.76</text:span></text:p>
      <text:p text:style-name="P113"><text:span text:style-name="T697">Против<text:tab/>1<text:tab/>3.85<text:tab/>3.03</text:span></text:p>
      <text:p text:style-name="P113"><text:span text:style-name="T698">Уздржан<text:tab/>0<text:tab/>0.00<text:tab/>0.00</text:span></text:p>
      <text:p text:style-name="P113"><text:span text:style-name="T699">Гласало<text:tab/>26<text:tab/>100.00<text:tab/>78.79</text:span></text:p>
      <text:p text:style-name="P113"><text:span text:style-name="T700">Није гласало<text:tab/>4<text:tab/> <text:tab/>12.12</text:span></text:p>
      <text:p text:style-name="P113"><text:span text:style-name="T701">Одсутно<text:tab/>3<text:tab/> <text:tab/>9.09</text:span></text:p>
      <text:p text:style-name="P113"><text:span text:style-name="T702">Укупно<text:tab/>33<text:tab/> <text:tab/>100.00</text:span></text:p>
      <text:p text:style-name="P113"><text:span text:style-name="T702">Примедба:</text:span></text:p>
      <text:p text:style-name="P114"><text:span text:style-name="T703"/></text:p>
      <text:p text:style-name="P115"><text:span text:style-name="T704"/></text:p>
      <text:p text:style-name="P116"><text:span text:style-name="T705">Име<text:tab/>Глас<text:tab/>Фракц.</text:span></text:p>
      <text:p text:style-name="P116"><text:span text:style-name="T706">Верица Чупић<text:tab/>Није гл.<text:tab/>УО</text:span></text:p>
      <text:p text:style-name="P116"><text:span text:style-name="T706">Дејан Михаљица<text:tab/>Није гл.<text:tab/>УО</text:span></text:p>
      <text:p text:style-name="P116"><text:span text:style-name="T706">Милан Радовић<text:tab/>Није гл.<text:tab/>УО</text:span></text:p>
      <text:p text:style-name="P116"><text:span text:style-name="T706">Тања Радовановић<text:tab/>Није гл.<text:tab/>УО</text:span></text:p>
      <text:p text:style-name="P116"><text:span text:style-name="T707">Cs</text:span><text:span text:style-name="T708">áky Romina<text:tab/></text:span><text:span text:style-name="T709">За<text:tab/>СВМ</text:span></text:p>
      <text:p text:style-name="P116"><text:span text:style-name="T710">Dr Csorba Csaba<text:tab/></text:span><text:span text:style-name="T711">За<text:tab/>СВМ</text:span></text:p>
      <text:p text:style-name="P116"><text:span text:style-name="T712">P</text:span><text:span text:style-name="T713">ásztor Róbert<text:tab/></text:span><text:span text:style-name="T714">За<text:tab/>СВМ</text:span></text:p>
      <text:p text:style-name="P116"><text:span text:style-name="T715">Urb</text:span><text:span text:style-name="T716">án Izabella<text:tab/></text:span><text:span text:style-name="T717">За<text:tab/>СВМ</text:span></text:p>
      <text:p text:style-name="P116"><text:span text:style-name="T717">Бранислава Даниловић<text:tab/>За<text:tab/>СНС</text:span></text:p>
      <text:p text:style-name="P116"><text:span text:style-name="T717">Весна Вајагић<text:tab/>За<text:tab/>СПС</text:span></text:p>
      <text:p text:style-name="P116"><text:span text:style-name="T717">Војислав Воркапић<text:tab/>За<text:tab/>СНС</text:span></text:p>
      <text:p text:style-name="P116"><text:span text:style-name="T717">Горан Ђукић<text:tab/>За<text:tab/>СНС</text:span></text:p>
      <text:p text:style-name="P116"><text:span text:style-name="T717">Дијана Марковић<text:tab/>За<text:tab/>СНС</text:span></text:p>
      <text:p text:style-name="P116"><text:span text:style-name="T717">Драгана Попадић<text:tab/>За<text:tab/>СНС</text:span></text:p>
      <text:p text:style-name="P116"><text:span text:style-name="T717">Драгољуб Росић<text:tab/>За<text:tab/>СНС</text:span></text:p>
      <text:p text:style-name="P116"><text:span text:style-name="T717">Душанка Пилиповић<text:tab/>За<text:tab/>СНС</text:span></text:p>
      <text:p text:style-name="P116"><text:span text:style-name="T717">Зорица Панић<text:tab/>За<text:tab/>СНС</text:span></text:p>
      <text:p text:style-name="P116"><text:span text:style-name="T717">Илија Вујановић<text:tab/>За<text:tab/>СНС</text:span></text:p>
      <text:p text:style-name="P116"><text:span text:style-name="T717">Јасмина Милаковић<text:tab/>За<text:tab/>СНС</text:span></text:p>
      <text:p text:style-name="P116"><text:span text:style-name="T717">Јелена Бјелица<text:tab/>За<text:tab/>СНС</text:span></text:p>
      <text:p text:style-name="P116"><text:span text:style-name="T717">Љиљана Зец<text:tab/>За<text:tab/>СНС</text:span></text:p>
      <text:p text:style-name="P116"><text:span text:style-name="T717">Марко Торбица<text:tab/>За<text:tab/>СНС</text:span></text:p>
      <text:p text:style-name="P116"><text:span text:style-name="T717">Милијана Драгојевић<text:tab/>За<text:tab/>СНС</text:span></text:p>
      <text:p text:style-name="P116"><text:span text:style-name="T717">Небојша Вукадиновић<text:tab/>За<text:tab/>СНС</text:span></text:p>
      <text:p text:style-name="P116"><text:span text:style-name="T717">Никола Ембер<text:tab/>За<text:tab/>СПС</text:span></text:p>
      <text:p text:style-name="P116"><text:span text:style-name="T717">Славиша Малиновић<text:tab/>За<text:tab/>ЗА НАШ ТЕМЕРИН</text:span></text:p>
      <text:p text:style-name="P116"><text:span text:style-name="T717">Срђан Хрњак<text:tab/>За<text:tab/>СНС</text:span></text:p>
      <text:p text:style-name="P116"><text:span text:style-name="T717">Стојанка Росић<text:tab/>За<text:tab/>СНС</text:span></text:p>
      <text:p text:style-name="P116"><text:span text:style-name="T717">Чедомир Јанковић<text:tab/>За<text:tab/>УО</text:span></text:p>
      <text:p text:style-name="P116"><text:span text:style-name="T718">Ádám István<text:tab/></text:span><text:span text:style-name="T719">Против<text:tab/>СВМ</text:span></text:p>
      <text:p text:style-name="P116"><text:span text:style-name="T719">Драган Војводић<text:tab/>Одсутно<text:tab/>УО</text:span></text:p>
      <text:p text:style-name="P116"><text:span text:style-name="T719">Душан Мачкић<text:tab/>Одсутно<text:tab/>УО</text:span></text:p>
      <text:p text:style-name="P116"><text:span text:style-name="T719">Ђуро Жига<text:tab/>Одсутно<text:tab/>СНС</text:span></text:p>
      <text:p text:style-name="P116"><text:span text:style-name="T720"/></text:p>
      <text:p text:style-name="P116"><text:span text:style-name="T720"><text:s text:c="4"/></text:span></text:p>
      <text:p text:style-name="P116"><text:span text:style-name="T720">356<text:s text:c="2"/><text:tab/></text:span><text:span text:style-name="T721">Број: 1899.12.30/10/0/A/</text:span><text:span text:style-name="T722">КТ</text:span></text:p>
      <text:p text:style-name="P116"><text:span text:style-name="T723"/></text:p>
      <text:p text:style-name="P117"><text:span text:style-name="T724"/></text:p>
      <text:p text:style-name="P117"><text:span text:style-name="T724"/></text:p>
      <text:p text:style-name="P118"><text:span text:style-name="T725">Резултат гласања</text:span></text:p>
      <text:p text:style-name="P118"><text:span text:style-name="T726"/></text:p>
      <text:p text:style-name="P118"><text:span text:style-name="T726">#: 357<text:s text:c="2"/><text:tab/></text:span><text:span text:style-name="T727">Број: 24.09.24/10/0/A/КТ</text:span></text:p>
      <text:p text:style-name="P118"><text:span text:style-name="T727">Време: 2024 September 24 11:00 </text:span></text:p>
      <text:p text:style-name="P118"><text:span text:style-name="T727">Тип: Отворено</text:span></text:p>
      <text:p text:style-name="P118"><text:span text:style-name="T728">Решење;<text:tab/>Прихваћено</text:span></text:p>
      <text:p text:style-name="P118"><text:span text:style-name="T729">Једноставна</text:span></text:p>
      <text:p text:style-name="P118"><text:span text:style-name="T730"/></text:p>
      <text:p text:style-name="P118"><text:span text:style-name="T731"/></text:p>
      <text:p text:style-name="P118"><text:span text:style-name="T732"/></text:p>
      <text:p text:style-name="P119"><text:span text:style-name="T733"/></text:p>
      <text:p text:style-name="P119"><text:span text:style-name="T734">Резултат<text:tab/>Глас:<text:tab/>Глас% <text:tab/>Укупно% </text:span></text:p>
      <text:p text:style-name="P119"><text:span text:style-name="T735">За<text:tab/>25<text:tab/>96.15<text:tab/>75.76</text:span></text:p>
      <text:p text:style-name="P119"><text:span text:style-name="T735">Против<text:tab/>1<text:tab/>3.85<text:tab/>3.03</text:span></text:p>
      <text:p text:style-name="P119"><text:span text:style-name="T736">Уздржан<text:tab/>0<text:tab/>0.00<text:tab/>0.00</text:span></text:p>
      <text:p text:style-name="P119"><text:span text:style-name="T737">Гласало<text:tab/>26<text:tab/>100.00<text:tab/>78.79</text:span></text:p>
      <text:p text:style-name="P119"><text:span text:style-name="T738">Није гласало<text:tab/>4<text:tab/> <text:tab/>12.12</text:span></text:p>
      <text:p text:style-name="P119"><text:span text:style-name="T739">Одсутно<text:tab/>3<text:tab/> <text:tab/>9.09</text:span></text:p>
      <text:p text:style-name="P119"><text:span text:style-name="T740">Укупно<text:tab/>33<text:tab/> <text:tab/>100.00</text:span></text:p>
      <text:p text:style-name="P119"><text:span text:style-name="T740">Примедба:</text:span></text:p>
      <text:p text:style-name="P120"><text:span text:style-name="T741"/></text:p>
      <text:p text:style-name="P121"><text:span text:style-name="T742"/></text:p>
      <text:p text:style-name="P122"><text:span text:style-name="T743">Име<text:tab/>Глас<text:tab/>Фракц.</text:span></text:p>
      <text:p text:style-name="P122"><text:span text:style-name="T744">Верица Чупић<text:tab/>Није гл.<text:tab/>УО</text:span></text:p>
      <text:p text:style-name="P122"><text:span text:style-name="T744">Дејан Михаљица<text:tab/>Није гл.<text:tab/>УО</text:span></text:p>
      <text:p text:style-name="P122"><text:span text:style-name="T744">Милан Радовић<text:tab/>Није гл.<text:tab/>УО</text:span></text:p>
      <text:p text:style-name="P122"><text:span text:style-name="T744">Тања Радовановић<text:tab/>Није гл.<text:tab/>УО</text:span></text:p>
      <text:p text:style-name="P122"><text:span text:style-name="T745">Cs</text:span><text:span text:style-name="T746">áky Romina<text:tab/></text:span><text:span text:style-name="T747">За<text:tab/>СВМ</text:span></text:p>
      <text:p text:style-name="P122"><text:span text:style-name="T748">Dr Csorba Csaba<text:tab/></text:span><text:span text:style-name="T749">За<text:tab/>СВМ</text:span></text:p>
      <text:p text:style-name="P122"><text:span text:style-name="T750">P</text:span><text:span text:style-name="T751">ásztor Róbert<text:tab/></text:span><text:span text:style-name="T752">За<text:tab/>СВМ</text:span></text:p>
      <text:p text:style-name="P122"><text:span text:style-name="T753">Urb</text:span><text:span text:style-name="T754">án Izabella<text:tab/></text:span><text:span text:style-name="T755">За<text:tab/>СВМ</text:span></text:p>
      <text:p text:style-name="P122"><text:span text:style-name="T755">Бранислава Даниловић<text:tab/>За<text:tab/>СНС</text:span></text:p>
      <text:p text:style-name="P122"><text:span text:style-name="T755">Весна Вајагић<text:tab/>За<text:tab/>СПС</text:span></text:p>
      <text:p text:style-name="P122"><text:span text:style-name="T755">Војислав Воркапић<text:tab/>За<text:tab/>СНС</text:span></text:p>
      <text:p text:style-name="P122"><text:span text:style-name="T755">Горан Ђукић<text:tab/>За<text:tab/>СНС</text:span></text:p>
      <text:p text:style-name="P122"><text:span text:style-name="T755">Дијана Марковић<text:tab/>За<text:tab/>СНС</text:span></text:p>
      <text:p text:style-name="P122"><text:span text:style-name="T755">Драгана Попадић<text:tab/>За<text:tab/>СНС</text:span></text:p>
      <text:p text:style-name="P122"><text:span text:style-name="T755">Драгољуб Росић<text:tab/>За<text:tab/>СНС</text:span></text:p>
      <text:p text:style-name="P122"><text:span text:style-name="T755">Душанка Пилиповић<text:tab/>За<text:tab/>СНС</text:span></text:p>
      <text:p text:style-name="P122"><text:span text:style-name="T755">Зорица Панић<text:tab/>За<text:tab/>СНС</text:span></text:p>
      <text:p text:style-name="P122"><text:span text:style-name="T755">Илија Вујановић<text:tab/>За<text:tab/>СНС</text:span></text:p>
      <text:p text:style-name="P122"><text:span text:style-name="T755">Јасмина Милаковић<text:tab/>За<text:tab/>СНС</text:span></text:p>
      <text:p text:style-name="P122"><text:span text:style-name="T755">Јелена Бјелица<text:tab/>За<text:tab/>СНС</text:span></text:p>
      <text:p text:style-name="P122"><text:span text:style-name="T755">Љиљана Зец<text:tab/>За<text:tab/>СНС</text:span></text:p>
      <text:p text:style-name="P122"><text:span text:style-name="T755">Марко Торбица<text:tab/>За<text:tab/>СНС</text:span></text:p>
      <text:p text:style-name="P122"><text:span text:style-name="T755">Милијана Драгојевић<text:tab/>За<text:tab/>СНС</text:span></text:p>
      <text:p text:style-name="P122"><text:span text:style-name="T755">Небојша Вукадиновић<text:tab/>За<text:tab/>СНС</text:span></text:p>
      <text:p text:style-name="P122"><text:span text:style-name="T755">Никола Ембер<text:tab/>За<text:tab/>СПС</text:span></text:p>
      <text:p text:style-name="P122"><text:span text:style-name="T755">Славиша Малиновић<text:tab/>За<text:tab/>ЗА НАШ ТЕМЕРИН</text:span></text:p>
      <text:p text:style-name="P122"><text:span text:style-name="T755">Срђан Хрњак<text:tab/>За<text:tab/>СНС</text:span></text:p>
      <text:p text:style-name="P122"><text:span text:style-name="T755">Стојанка Росић<text:tab/>За<text:tab/>СНС</text:span></text:p>
      <text:p text:style-name="P122"><text:span text:style-name="T755">Чедомир Јанковић<text:tab/>За<text:tab/>УО</text:span></text:p>
      <text:p text:style-name="P122"><text:span text:style-name="T756">Ádám István<text:tab/></text:span><text:span text:style-name="T757">Против<text:tab/>СВМ</text:span></text:p>
      <text:p text:style-name="P122"><text:span text:style-name="T757">Драган Војводић<text:tab/>Одсутно<text:tab/>УО</text:span></text:p>
      <text:p text:style-name="P122"><text:span text:style-name="T757">Душан Мачкић<text:tab/>Одсутно<text:tab/>УО</text:span></text:p>
      <text:p text:style-name="P122"><text:span text:style-name="T757">Ђуро Жига<text:tab/>Одсутно<text:tab/>СНС</text:span></text:p>
      <text:p text:style-name="P122"><text:span text:style-name="T758"/></text:p>
      <text:p text:style-name="P122"><text:span text:style-name="T758"><text:s text:c="4"/></text:span></text:p>
      <text:p text:style-name="P122"><text:span text:style-name="T758">357<text:s text:c="2"/><text:tab/></text:span><text:span text:style-name="T759">Број: 1899.12.30/10/0/A/</text:span><text:span text:style-name="T760">КТ</text:span></text:p>
      <text:p text:style-name="P122"><text:span text:style-name="T761"/></text:p>
      <text:p text:style-name="P123"><text:span text:style-name="T762"/></text:p>
      <text:p text:style-name="P123"><text:span text:style-name="T762"/></text:p>
      <text:p text:style-name="P124"><text:span text:style-name="T763">Резултат гласања</text:span></text:p>
      <text:p text:style-name="P124"><text:span text:style-name="T764"/></text:p>
      <text:p text:style-name="P124"><text:span text:style-name="T764">#: 358<text:s text:c="2"/><text:tab/></text:span><text:span text:style-name="T765">Број: 24.09.24/10/0/A/КТ</text:span></text:p>
      <text:p text:style-name="P124"><text:span text:style-name="T765">Време: 2024 September 24 11:02 </text:span></text:p>
      <text:p text:style-name="P124"><text:span text:style-name="T765">Тип: Отворено</text:span></text:p>
      <text:p text:style-name="P124"><text:span text:style-name="T766">Решење;<text:tab/>Прихваћено</text:span></text:p>
      <text:p text:style-name="P124"><text:span text:style-name="T767">Једноставна</text:span></text:p>
      <text:p text:style-name="P124"><text:span text:style-name="T768"/></text:p>
      <text:p text:style-name="P124"><text:span text:style-name="T769"/></text:p>
      <text:p text:style-name="P124"><text:span text:style-name="T770"/></text:p>
      <text:p text:style-name="P125"><text:span text:style-name="T771"/></text:p>
      <text:p text:style-name="P125"><text:span text:style-name="T772">Резултат<text:tab/>Глас:<text:tab/>Глас% <text:tab/>Укупно% </text:span></text:p>
      <text:p text:style-name="P125"><text:span text:style-name="T773">За<text:tab/>25<text:tab/>96.15<text:tab/>75.76</text:span></text:p>
      <text:p text:style-name="P125"><text:span text:style-name="T773">Против<text:tab/>1<text:tab/>3.85<text:tab/>3.03</text:span></text:p>
      <text:p text:style-name="P125"><text:span text:style-name="T774">Уздржан<text:tab/>0<text:tab/>0.00<text:tab/>0.00</text:span></text:p>
      <text:p text:style-name="P125"><text:span text:style-name="T775">Гласало<text:tab/>26<text:tab/>100.00<text:tab/>78.79</text:span></text:p>
      <text:p text:style-name="P125"><text:span text:style-name="T776">Није гласало<text:tab/>4<text:tab/> <text:tab/>12.12</text:span></text:p>
      <text:p text:style-name="P125"><text:span text:style-name="T777">Одсутно<text:tab/>3<text:tab/> <text:tab/>9.09</text:span></text:p>
      <text:p text:style-name="P125"><text:span text:style-name="T778">Укупно<text:tab/>33<text:tab/> <text:tab/>100.00</text:span></text:p>
      <text:p text:style-name="P125"><text:span text:style-name="T778">Примедба:</text:span></text:p>
      <text:p text:style-name="P126"><text:span text:style-name="T779"/></text:p>
      <text:p text:style-name="P127"><text:span text:style-name="T780"/></text:p>
      <text:p text:style-name="P128"><text:span text:style-name="T781">Име<text:tab/>Глас<text:tab/>Фракц.</text:span></text:p>
      <text:p text:style-name="P128"><text:span text:style-name="T782">Верица Чупић<text:tab/>Није гл.<text:tab/>УО</text:span></text:p>
      <text:p text:style-name="P128"><text:span text:style-name="T782">Дејан Михаљица<text:tab/>Није гл.<text:tab/>УО</text:span></text:p>
      <text:p text:style-name="P128"><text:span text:style-name="T782">Милан Радовић<text:tab/>Није гл.<text:tab/>УО</text:span></text:p>
      <text:p text:style-name="P128"><text:span text:style-name="T782">Тања Радовановић<text:tab/>Није гл.<text:tab/>УО</text:span></text:p>
      <text:p text:style-name="P128"><text:span text:style-name="T783">Cs</text:span><text:span text:style-name="T784">áky Romina<text:tab/></text:span><text:span text:style-name="T785">За<text:tab/>СВМ</text:span></text:p>
      <text:p text:style-name="P128"><text:span text:style-name="T786">Dr Csorba Csaba<text:tab/></text:span><text:span text:style-name="T787">За<text:tab/>СВМ</text:span></text:p>
      <text:p text:style-name="P128"><text:span text:style-name="T788">P</text:span><text:span text:style-name="T789">ásztor Róbert<text:tab/></text:span><text:span text:style-name="T790">За<text:tab/>СВМ</text:span></text:p>
      <text:p text:style-name="P128"><text:span text:style-name="T791">Urb</text:span><text:span text:style-name="T792">án Izabella<text:tab/></text:span><text:span text:style-name="T793">За<text:tab/>СВМ</text:span></text:p>
      <text:p text:style-name="P128"><text:span text:style-name="T793">Бранислава Даниловић<text:tab/>За<text:tab/>СНС</text:span></text:p>
      <text:p text:style-name="P128"><text:span text:style-name="T793">Весна Вајагић<text:tab/>За<text:tab/>СПС</text:span></text:p>
      <text:p text:style-name="P128"><text:span text:style-name="T793">Војислав Воркапић<text:tab/>За<text:tab/>СНС</text:span></text:p>
      <text:p text:style-name="P128"><text:span text:style-name="T793">Горан Ђукић<text:tab/>За<text:tab/>СНС</text:span></text:p>
      <text:p text:style-name="P128"><text:span text:style-name="T793">Дијана Марковић<text:tab/>За<text:tab/>СНС</text:span></text:p>
      <text:p text:style-name="P128"><text:span text:style-name="T793">Драгана Попадић<text:tab/>За<text:tab/>СНС</text:span></text:p>
      <text:p text:style-name="P128"><text:span text:style-name="T793">Драгољуб Росић<text:tab/>За<text:tab/>СНС</text:span></text:p>
      <text:p text:style-name="P128"><text:span text:style-name="T793">Душанка Пилиповић<text:tab/>За<text:tab/>СНС</text:span></text:p>
      <text:p text:style-name="P128"><text:span text:style-name="T793">Зорица Панић<text:tab/>За<text:tab/>СНС</text:span></text:p>
      <text:p text:style-name="P128"><text:span text:style-name="T793">Илија Вујановић<text:tab/>За<text:tab/>СНС</text:span></text:p>
      <text:p text:style-name="P128"><text:span text:style-name="T793">Јасмина Милаковић<text:tab/>За<text:tab/>СНС</text:span></text:p>
      <text:p text:style-name="P128"><text:span text:style-name="T793">Јелена Бјелица<text:tab/>За<text:tab/>СНС</text:span></text:p>
      <text:p text:style-name="P128"><text:span text:style-name="T793">Љиљана Зец<text:tab/>За<text:tab/>СНС</text:span></text:p>
      <text:p text:style-name="P128"><text:span text:style-name="T793">Марко Торбица<text:tab/>За<text:tab/>СНС</text:span></text:p>
      <text:p text:style-name="P128"><text:span text:style-name="T793">Милијана Драгојевић<text:tab/>За<text:tab/>СНС</text:span></text:p>
      <text:p text:style-name="P128"><text:span text:style-name="T793">Небојша Вукадиновић<text:tab/>За<text:tab/>СНС</text:span></text:p>
      <text:p text:style-name="P128"><text:span text:style-name="T793">Никола Ембер<text:tab/>За<text:tab/>СПС</text:span></text:p>
      <text:p text:style-name="P128"><text:span text:style-name="T793">Славиша Малиновић<text:tab/>За<text:tab/>ЗА НАШ ТЕМЕРИН</text:span></text:p>
      <text:p text:style-name="P128"><text:span text:style-name="T793">Срђан Хрњак<text:tab/>За<text:tab/>СНС</text:span></text:p>
      <text:p text:style-name="P128"><text:span text:style-name="T793">Стојанка Росић<text:tab/>За<text:tab/>СНС</text:span></text:p>
      <text:p text:style-name="P128"><text:span text:style-name="T793">Чедомир Јанковић<text:tab/>За<text:tab/>УО</text:span></text:p>
      <text:p text:style-name="P128"><text:span text:style-name="T794">Ádám István<text:tab/></text:span><text:span text:style-name="T795">Против<text:tab/>СВМ</text:span></text:p>
      <text:p text:style-name="P128"><text:span text:style-name="T795">Драган Војводић<text:tab/>Одсутно<text:tab/>УО</text:span></text:p>
      <text:p text:style-name="P128"><text:span text:style-name="T795">Душан Мачкић<text:tab/>Одсутно<text:tab/>УО</text:span></text:p>
      <text:p text:style-name="P128"><text:span text:style-name="T795">Ђуро Жига<text:tab/>Одсутно<text:tab/>СНС</text:span></text:p>
      <text:p text:style-name="P128"><text:span text:style-name="T796"/></text:p>
      <text:p text:style-name="P128"><text:span text:style-name="T796"><text:s text:c="4"/></text:span></text:p>
      <text:p text:style-name="P128"><text:span text:style-name="T796">358<text:s text:c="2"/><text:tab/></text:span><text:span text:style-name="T797">Број: 1899.12.30/10/0/A/</text:span><text:span text:style-name="T798">КТ</text:span></text:p>
      <text:p text:style-name="P128"><text:span text:style-name="T799"/></text:p>
      <text:p text:style-name="P129"><text:span text:style-name="T800"/></text:p>
      <text:p text:style-name="P129"><text:span text:style-name="T800"/></text:p>
      <text:p text:style-name="P130"><text:span text:style-name="T801">Резултат гласања</text:span></text:p>
      <text:p text:style-name="P130"><text:span text:style-name="T802"/></text:p>
      <text:p text:style-name="P130"><text:span text:style-name="T802">#: 359<text:s text:c="2"/><text:tab/></text:span><text:span text:style-name="T803">Број: 24.09.24/10/0/A/КТ</text:span></text:p>
      <text:p text:style-name="P130"><text:span text:style-name="T803">Време: 2024 September 24 11:02 </text:span></text:p>
      <text:p text:style-name="P130"><text:span text:style-name="T803">Тип: Отворено</text:span></text:p>
      <text:p text:style-name="P130"><text:span text:style-name="T804">Решење;<text:tab/>Прихваћено</text:span></text:p>
      <text:p text:style-name="P130"><text:span text:style-name="T805">Једноставна</text:span></text:p>
      <text:p text:style-name="P130"><text:span text:style-name="T806"/></text:p>
      <text:p text:style-name="P130"><text:span text:style-name="T807"/></text:p>
      <text:p text:style-name="P130"><text:span text:style-name="T808"/></text:p>
      <text:p text:style-name="P131"><text:span text:style-name="T809"/></text:p>
      <text:p text:style-name="P131"><text:span text:style-name="T810">Резултат<text:tab/>Глас:<text:tab/>Глас% <text:tab/>Укупно% </text:span></text:p>
      <text:p text:style-name="P131"><text:span text:style-name="T811">За<text:tab/>25<text:tab/>96.15<text:tab/>75.76</text:span></text:p>
      <text:p text:style-name="P131"><text:span text:style-name="T811">Против<text:tab/>1<text:tab/>3.85<text:tab/>3.03</text:span></text:p>
      <text:p text:style-name="P131"><text:span text:style-name="T812">Уздржан<text:tab/>0<text:tab/>0.00<text:tab/>0.00</text:span></text:p>
      <text:p text:style-name="P131"><text:span text:style-name="T813">Гласало<text:tab/>26<text:tab/>100.00<text:tab/>78.79</text:span></text:p>
      <text:p text:style-name="P131"><text:span text:style-name="T814">Није гласало<text:tab/>4<text:tab/> <text:tab/>12.12</text:span></text:p>
      <text:p text:style-name="P131"><text:span text:style-name="T815">Одсутно<text:tab/>3<text:tab/> <text:tab/>9.09</text:span></text:p>
      <text:p text:style-name="P131"><text:span text:style-name="T816">Укупно<text:tab/>33<text:tab/> <text:tab/>100.00</text:span></text:p>
      <text:p text:style-name="P131"><text:span text:style-name="T816">Примедба:</text:span></text:p>
      <text:p text:style-name="P132"><text:span text:style-name="T817"/></text:p>
      <text:p text:style-name="P133"><text:span text:style-name="T818"/></text:p>
      <text:p text:style-name="P134"><text:span text:style-name="T819">Име<text:tab/>Глас<text:tab/>Фракц.</text:span></text:p>
      <text:p text:style-name="P134"><text:span text:style-name="T820">Верица Чупић<text:tab/>Није гл.<text:tab/>УО</text:span></text:p>
      <text:p text:style-name="P134"><text:span text:style-name="T820">Дејан Михаљица<text:tab/>Није гл.<text:tab/>УО</text:span></text:p>
      <text:p text:style-name="P134"><text:span text:style-name="T820">Милан Радовић<text:tab/>Није гл.<text:tab/>УО</text:span></text:p>
      <text:p text:style-name="P134"><text:span text:style-name="T820">Тања Радовановић<text:tab/>Није гл.<text:tab/>УО</text:span></text:p>
      <text:p text:style-name="P134"><text:span text:style-name="T821">Cs</text:span><text:span text:style-name="T822">áky Romina<text:tab/></text:span><text:span text:style-name="T823">За<text:tab/>СВМ</text:span></text:p>
      <text:p text:style-name="P134"><text:span text:style-name="T824">Dr Csorba Csaba<text:tab/></text:span><text:span text:style-name="T825">За<text:tab/>СВМ</text:span></text:p>
      <text:p text:style-name="P134"><text:span text:style-name="T826">P</text:span><text:span text:style-name="T827">ásztor Róbert<text:tab/></text:span><text:span text:style-name="T828">За<text:tab/>СВМ</text:span></text:p>
      <text:p text:style-name="P134"><text:span text:style-name="T829">Urb</text:span><text:span text:style-name="T830">án Izabella<text:tab/></text:span><text:span text:style-name="T831">За<text:tab/>СВМ</text:span></text:p>
      <text:p text:style-name="P134"><text:span text:style-name="T831">Бранислава Даниловић<text:tab/>За<text:tab/>СНС</text:span></text:p>
      <text:p text:style-name="P134"><text:span text:style-name="T831">Весна Вајагић<text:tab/>За<text:tab/>СПС</text:span></text:p>
      <text:p text:style-name="P134"><text:span text:style-name="T831">Војислав Воркапић<text:tab/>За<text:tab/>СНС</text:span></text:p>
      <text:p text:style-name="P134"><text:span text:style-name="T831">Горан Ђукић<text:tab/>За<text:tab/>СНС</text:span></text:p>
      <text:p text:style-name="P134"><text:span text:style-name="T831">Дијана Марковић<text:tab/>За<text:tab/>СНС</text:span></text:p>
      <text:p text:style-name="P134"><text:span text:style-name="T831">Драгана Попадић<text:tab/>За<text:tab/>СНС</text:span></text:p>
      <text:p text:style-name="P134"><text:span text:style-name="T831">Драгољуб Росић<text:tab/>За<text:tab/>СНС</text:span></text:p>
      <text:p text:style-name="P134"><text:span text:style-name="T831">Душанка Пилиповић<text:tab/>За<text:tab/>СНС</text:span></text:p>
      <text:p text:style-name="P134"><text:span text:style-name="T831">Зорица Панић<text:tab/>За<text:tab/>СНС</text:span></text:p>
      <text:p text:style-name="P134"><text:span text:style-name="T831">Илија Вујановић<text:tab/>За<text:tab/>СНС</text:span></text:p>
      <text:p text:style-name="P134"><text:span text:style-name="T831">Јасмина Милаковић<text:tab/>За<text:tab/>СНС</text:span></text:p>
      <text:p text:style-name="P134"><text:span text:style-name="T831">Јелена Бјелица<text:tab/>За<text:tab/>СНС</text:span></text:p>
      <text:p text:style-name="P134"><text:span text:style-name="T831">Љиљана Зец<text:tab/>За<text:tab/>СНС</text:span></text:p>
      <text:p text:style-name="P134"><text:span text:style-name="T831">Марко Торбица<text:tab/>За<text:tab/>СНС</text:span></text:p>
      <text:p text:style-name="P134"><text:span text:style-name="T831">Милијана Драгојевић<text:tab/>За<text:tab/>СНС</text:span></text:p>
      <text:p text:style-name="P134"><text:span text:style-name="T831">Небојша Вукадиновић<text:tab/>За<text:tab/>СНС</text:span></text:p>
      <text:p text:style-name="P134"><text:span text:style-name="T831">Никола Ембер<text:tab/>За<text:tab/>СПС</text:span></text:p>
      <text:p text:style-name="P134"><text:span text:style-name="T831">Славиша Малиновић<text:tab/>За<text:tab/>ЗА НАШ ТЕМЕРИН</text:span></text:p>
      <text:p text:style-name="P134"><text:span text:style-name="T831">Срђан Хрњак<text:tab/>За<text:tab/>СНС</text:span></text:p>
      <text:p text:style-name="P134"><text:span text:style-name="T831">Стојанка Росић<text:tab/>За<text:tab/>СНС</text:span></text:p>
      <text:p text:style-name="P134"><text:span text:style-name="T831">Чедомир Јанковић<text:tab/>За<text:tab/>УО</text:span></text:p>
      <text:p text:style-name="P134"><text:span text:style-name="T832">Ádám István<text:tab/></text:span><text:span text:style-name="T833">Против<text:tab/>СВМ</text:span></text:p>
      <text:p text:style-name="P134"><text:span text:style-name="T833">Драган Војводић<text:tab/>Одсутно<text:tab/>УО</text:span></text:p>
      <text:p text:style-name="P134"><text:span text:style-name="T833">Душан Мачкић<text:tab/>Одсутно<text:tab/>УО</text:span></text:p>
      <text:p text:style-name="P134"><text:span text:style-name="T833">Ђуро Жига<text:tab/>Одсутно<text:tab/>СНС</text:span></text:p>
      <text:p text:style-name="P134"><text:span text:style-name="T834"/></text:p>
      <text:p text:style-name="P134"><text:span text:style-name="T834"><text:s text:c="4"/></text:span></text:p>
      <text:p text:style-name="P134"><text:span text:style-name="T834">359<text:s text:c="2"/><text:tab/></text:span><text:span text:style-name="T835">Број: 1899.12.30/10/0/A/</text:span><text:span text:style-name="T836">КТ</text:span></text:p>
      <text:p text:style-name="P134"><text:span text:style-name="T837"/></text:p>
      <text:p text:style-name="P135"><text:span text:style-name="T838"/></text:p>
      <text:p text:style-name="P135"><text:span text:style-name="T838"/></text:p>
      <text:p text:style-name="P136"><text:span text:style-name="T839">Резултат гласања</text:span></text:p>
      <text:p text:style-name="P136"><text:span text:style-name="T840"/></text:p>
      <text:p text:style-name="P136"><text:span text:style-name="T840">#: 360<text:s text:c="2"/><text:tab/></text:span><text:span text:style-name="T841">Број: 24.09.24/10/0/A/КТ</text:span></text:p>
      <text:p text:style-name="P136"><text:span text:style-name="T841">Време: 2024 September 24 11:03 </text:span></text:p>
      <text:p text:style-name="P136"><text:span text:style-name="T841">Тип: Отворено</text:span></text:p>
      <text:p text:style-name="P136"><text:span text:style-name="T842">Решење;<text:tab/>Прихваћено</text:span></text:p>
      <text:p text:style-name="P136"><text:span text:style-name="T843">Једноставна</text:span></text:p>
      <text:p text:style-name="P136"><text:span text:style-name="T844"/></text:p>
      <text:p text:style-name="P136"><text:span text:style-name="T845"/></text:p>
      <text:p text:style-name="P136"><text:span text:style-name="T846"/></text:p>
      <text:p text:style-name="P137"><text:span text:style-name="T847"/></text:p>
      <text:p text:style-name="P137"><text:span text:style-name="T848">Резултат<text:tab/>Глас:<text:tab/>Глас% <text:tab/>Укупно% </text:span></text:p>
      <text:p text:style-name="P137"><text:span text:style-name="T849">За<text:tab/>25<text:tab/>96.15<text:tab/>75.76</text:span></text:p>
      <text:p text:style-name="P137"><text:span text:style-name="T849">Против<text:tab/>1<text:tab/>3.85<text:tab/>3.03</text:span></text:p>
      <text:p text:style-name="P137"><text:span text:style-name="T850">Уздржан<text:tab/>0<text:tab/>0.00<text:tab/>0.00</text:span></text:p>
      <text:p text:style-name="P137"><text:span text:style-name="T851">Гласало<text:tab/>26<text:tab/>100.00<text:tab/>78.79</text:span></text:p>
      <text:p text:style-name="P137"><text:span text:style-name="T852">Није гласало<text:tab/>4<text:tab/> <text:tab/>12.12</text:span></text:p>
      <text:p text:style-name="P137"><text:span text:style-name="T853">Одсутно<text:tab/>3<text:tab/> <text:tab/>9.09</text:span></text:p>
      <text:p text:style-name="P137"><text:span text:style-name="T854">Укупно<text:tab/>33<text:tab/> <text:tab/>100.00</text:span></text:p>
      <text:p text:style-name="P137"><text:span text:style-name="T854">Примедба:</text:span></text:p>
      <text:p text:style-name="P138"><text:span text:style-name="T855"/></text:p>
      <text:p text:style-name="P139"><text:span text:style-name="T856"/></text:p>
      <text:p text:style-name="P140"><text:span text:style-name="T857">Име<text:tab/>Глас<text:tab/>Фракц.</text:span></text:p>
      <text:p text:style-name="P140"><text:span text:style-name="T858">Верица Чупић<text:tab/>Није гл.<text:tab/>УО</text:span></text:p>
      <text:p text:style-name="P140"><text:span text:style-name="T858">Дејан Михаљица<text:tab/>Није гл.<text:tab/>УО</text:span></text:p>
      <text:p text:style-name="P140"><text:span text:style-name="T858">Милан Радовић<text:tab/>Није гл.<text:tab/>УО</text:span></text:p>
      <text:p text:style-name="P140"><text:span text:style-name="T858">Тања Радовановић<text:tab/>Није гл.<text:tab/>УО</text:span></text:p>
      <text:p text:style-name="P140"><text:span text:style-name="T859">Cs</text:span><text:span text:style-name="T860">áky Romina<text:tab/></text:span><text:span text:style-name="T861">За<text:tab/>СВМ</text:span></text:p>
      <text:p text:style-name="P140"><text:span text:style-name="T862">Dr Csorba Csaba<text:tab/></text:span><text:span text:style-name="T863">За<text:tab/>СВМ</text:span></text:p>
      <text:p text:style-name="P140"><text:span text:style-name="T864">P</text:span><text:span text:style-name="T865">ásztor Róbert<text:tab/></text:span><text:span text:style-name="T866">За<text:tab/>СВМ</text:span></text:p>
      <text:p text:style-name="P140"><text:span text:style-name="T867">Urb</text:span><text:span text:style-name="T868">án Izabella<text:tab/></text:span><text:span text:style-name="T869">За<text:tab/>СВМ</text:span></text:p>
      <text:p text:style-name="P140"><text:span text:style-name="T869">Бранислава Даниловић<text:tab/>За<text:tab/>СНС</text:span></text:p>
      <text:p text:style-name="P140"><text:span text:style-name="T869">Весна Вајагић<text:tab/>За<text:tab/>СПС</text:span></text:p>
      <text:p text:style-name="P140"><text:span text:style-name="T869">Војислав Воркапић<text:tab/>За<text:tab/>СНС</text:span></text:p>
      <text:p text:style-name="P140"><text:span text:style-name="T869">Горан Ђукић<text:tab/>За<text:tab/>СНС</text:span></text:p>
      <text:p text:style-name="P140"><text:span text:style-name="T869">Дијана Марковић<text:tab/>За<text:tab/>СНС</text:span></text:p>
      <text:p text:style-name="P140"><text:span text:style-name="T869">Драгана Попадић<text:tab/>За<text:tab/>СНС</text:span></text:p>
      <text:p text:style-name="P140"><text:span text:style-name="T869">Драгољуб Росић<text:tab/>За<text:tab/>СНС</text:span></text:p>
      <text:p text:style-name="P140"><text:span text:style-name="T869">Душанка Пилиповић<text:tab/>За<text:tab/>СНС</text:span></text:p>
      <text:p text:style-name="P140"><text:span text:style-name="T869">Зорица Панић<text:tab/>За<text:tab/>СНС</text:span></text:p>
      <text:p text:style-name="P140"><text:span text:style-name="T869">Илија Вујановић<text:tab/>За<text:tab/>СНС</text:span></text:p>
      <text:p text:style-name="P140"><text:span text:style-name="T869">Јасмина Милаковић<text:tab/>За<text:tab/>СНС</text:span></text:p>
      <text:p text:style-name="P140"><text:span text:style-name="T869">Јелена Бјелица<text:tab/>За<text:tab/>СНС</text:span></text:p>
      <text:p text:style-name="P140"><text:span text:style-name="T869">Љиљана Зец<text:tab/>За<text:tab/>СНС</text:span></text:p>
      <text:p text:style-name="P140"><text:span text:style-name="T869">Марко Торбица<text:tab/>За<text:tab/>СНС</text:span></text:p>
      <text:p text:style-name="P140"><text:span text:style-name="T869">Милијана Драгојевић<text:tab/>За<text:tab/>СНС</text:span></text:p>
      <text:p text:style-name="P140"><text:span text:style-name="T869">Небојша Вукадиновић<text:tab/>За<text:tab/>СНС</text:span></text:p>
      <text:p text:style-name="P140"><text:span text:style-name="T869">Никола Ембер<text:tab/>За<text:tab/>СПС</text:span></text:p>
      <text:p text:style-name="P140"><text:span text:style-name="T869">Славиша Малиновић<text:tab/>За<text:tab/>ЗА НАШ ТЕМЕРИН</text:span></text:p>
      <text:p text:style-name="P140"><text:span text:style-name="T869">Срђан Хрњак<text:tab/>За<text:tab/>СНС</text:span></text:p>
      <text:p text:style-name="P140"><text:span text:style-name="T869">Стојанка Росић<text:tab/>За<text:tab/>СНС</text:span></text:p>
      <text:p text:style-name="P140"><text:span text:style-name="T869">Чедомир Јанковић<text:tab/>За<text:tab/>УО</text:span></text:p>
      <text:p text:style-name="P140"><text:span text:style-name="T870">Ádám István<text:tab/></text:span><text:span text:style-name="T871">Против<text:tab/>СВМ</text:span></text:p>
      <text:p text:style-name="P140"><text:span text:style-name="T871">Драган Војводић<text:tab/>Одсутно<text:tab/>УО</text:span></text:p>
      <text:p text:style-name="P140"><text:span text:style-name="T871">Душан Мачкић<text:tab/>Одсутно<text:tab/>УО</text:span></text:p>
      <text:p text:style-name="P140"><text:span text:style-name="T871">Ђуро Жига<text:tab/>Одсутно<text:tab/>СНС</text:span></text:p>
      <text:p text:style-name="P140"><text:span text:style-name="T872"/></text:p>
      <text:p text:style-name="P140"><text:span text:style-name="T872"><text:s text:c="4"/></text:span></text:p>
      <text:p text:style-name="P140"><text:span text:style-name="T872">360<text:s text:c="2"/><text:tab/></text:span><text:span text:style-name="T873">Број: 1899.12.30/10/0/A/</text:span><text:span text:style-name="T874">КТ</text:span></text:p>
      <text:p text:style-name="P140"><text:span text:style-name="T875"/></text:p>
      <text:p text:style-name="P141"><text:span text:style-name="T876"/></text:p>
      <text:p text:style-name="P141"><text:span text:style-name="T876"/></text:p>
      <text:p text:style-name="P142"><text:span text:style-name="T877">Резултат гласања</text:span></text:p>
      <text:p text:style-name="P142"><text:span text:style-name="T878"/></text:p>
      <text:p text:style-name="P142"><text:span text:style-name="T878">#: 361<text:s text:c="2"/><text:tab/></text:span><text:span text:style-name="T879">Број: 24.09.24/10/0/A/КТ</text:span></text:p>
      <text:p text:style-name="P142"><text:span text:style-name="T879">Време: 2024 September 24 11:05 </text:span></text:p>
      <text:p text:style-name="P142"><text:span text:style-name="T879">Тип: Отворено</text:span></text:p>
      <text:p text:style-name="P142"><text:span text:style-name="T880">Решење;<text:tab/>Прихваћено</text:span></text:p>
      <text:p text:style-name="P142"><text:span text:style-name="T881">Једноставна</text:span></text:p>
      <text:p text:style-name="P142"><text:span text:style-name="T882"/></text:p>
      <text:p text:style-name="P142"><text:span text:style-name="T883"/></text:p>
      <text:p text:style-name="P142"><text:span text:style-name="T884"/></text:p>
      <text:p text:style-name="P143"><text:span text:style-name="T885"/></text:p>
      <text:p text:style-name="P143"><text:span text:style-name="T886">Резултат<text:tab/>Глас:<text:tab/>Глас% <text:tab/>Укупно% </text:span></text:p>
      <text:p text:style-name="P143"><text:span text:style-name="T887">За<text:tab/>24<text:tab/>92.31<text:tab/>72.73</text:span></text:p>
      <text:p text:style-name="P143"><text:span text:style-name="T887">Против<text:tab/>2<text:tab/>7.69<text:tab/>6.06</text:span></text:p>
      <text:p text:style-name="P143"><text:span text:style-name="T888">Уздржан<text:tab/>0<text:tab/>0.00<text:tab/>0.00</text:span></text:p>
      <text:p text:style-name="P143"><text:span text:style-name="T889">Гласало<text:tab/>26<text:tab/>100.00<text:tab/>78.79</text:span></text:p>
      <text:p text:style-name="P143"><text:span text:style-name="T890">Није гласало<text:tab/>4<text:tab/> <text:tab/>12.12</text:span></text:p>
      <text:p text:style-name="P143"><text:span text:style-name="T891">Одсутно<text:tab/>3<text:tab/> <text:tab/>9.09</text:span></text:p>
      <text:p text:style-name="P143"><text:span text:style-name="T892">Укупно<text:tab/>33<text:tab/> <text:tab/>100.00</text:span></text:p>
      <text:p text:style-name="P143"><text:span text:style-name="T892">Примедба:</text:span></text:p>
      <text:p text:style-name="P144"><text:span text:style-name="T893"/></text:p>
      <text:p text:style-name="P145"><text:span text:style-name="T894"/></text:p>
      <text:p text:style-name="P146"><text:span text:style-name="T895">Име<text:tab/>Глас<text:tab/>Фракц.</text:span></text:p>
      <text:p text:style-name="P146"><text:span text:style-name="T896">Верица Чупић<text:tab/>Није гл.<text:tab/>УО</text:span></text:p>
      <text:p text:style-name="P146"><text:span text:style-name="T896">Милан Радовић<text:tab/>Није гл.<text:tab/>УО</text:span></text:p>
      <text:p text:style-name="P146"><text:span text:style-name="T896">Славиша Малиновић<text:tab/>Није гл.<text:tab/>ЗА НАШ ТЕМЕРИН</text:span></text:p>
      <text:p text:style-name="P146"><text:span text:style-name="T896">Тања Радовановић<text:tab/>Није гл.<text:tab/>УО</text:span></text:p>
      <text:p text:style-name="P146"><text:span text:style-name="T897">Cs</text:span><text:span text:style-name="T898">áky Romina<text:tab/></text:span><text:span text:style-name="T899">За<text:tab/>СВМ</text:span></text:p>
      <text:p text:style-name="P146"><text:span text:style-name="T900">Dr Csorba Csaba<text:tab/></text:span><text:span text:style-name="T901">За<text:tab/>СВМ</text:span></text:p>
      <text:p text:style-name="P146"><text:span text:style-name="T902">P</text:span><text:span text:style-name="T903">ásztor Róbert<text:tab/></text:span><text:span text:style-name="T904">За<text:tab/>СВМ</text:span></text:p>
      <text:p text:style-name="P146"><text:span text:style-name="T905">Urb</text:span><text:span text:style-name="T906">án Izabella<text:tab/></text:span><text:span text:style-name="T907">За<text:tab/>СВМ</text:span></text:p>
      <text:p text:style-name="P146"><text:span text:style-name="T907">Бранислава Даниловић<text:tab/>За<text:tab/>СНС</text:span></text:p>
      <text:p text:style-name="P146"><text:span text:style-name="T907">Весна Вајагић<text:tab/>За<text:tab/>СПС</text:span></text:p>
      <text:p text:style-name="P146"><text:span text:style-name="T907">Војислав Воркапић<text:tab/>За<text:tab/>СНС</text:span></text:p>
      <text:p text:style-name="P146"><text:span text:style-name="T907">Горан Ђукић<text:tab/>За<text:tab/>СНС</text:span></text:p>
      <text:p text:style-name="P146"><text:span text:style-name="T907">Дијана Марковић<text:tab/>За<text:tab/>СНС</text:span></text:p>
      <text:p text:style-name="P146"><text:span text:style-name="T907">Драгана Попадић<text:tab/>За<text:tab/>СНС</text:span></text:p>
      <text:p text:style-name="P146"><text:span text:style-name="T907">Драгољуб Росић<text:tab/>За<text:tab/>СНС</text:span></text:p>
      <text:p text:style-name="P146"><text:span text:style-name="T907">Душанка Пилиповић<text:tab/>За<text:tab/>СНС</text:span></text:p>
      <text:p text:style-name="P146"><text:span text:style-name="T907">Зорица Панић<text:tab/>За<text:tab/>СНС</text:span></text:p>
      <text:p text:style-name="P146"><text:span text:style-name="T907">Илија Вујановић<text:tab/>За<text:tab/>СНС</text:span></text:p>
      <text:p text:style-name="P146"><text:span text:style-name="T907">Јасмина Милаковић<text:tab/>За<text:tab/>СНС</text:span></text:p>
      <text:p text:style-name="P146"><text:span text:style-name="T907">Јелена Бјелица<text:tab/>За<text:tab/>СНС</text:span></text:p>
      <text:p text:style-name="P146"><text:span text:style-name="T907">Љиљана Зец<text:tab/>За<text:tab/>СНС</text:span></text:p>
      <text:p text:style-name="P146"><text:span text:style-name="T907">Марко Торбица<text:tab/>За<text:tab/>СНС</text:span></text:p>
      <text:p text:style-name="P146"><text:span text:style-name="T907">Милијана Драгојевић<text:tab/>За<text:tab/>СНС</text:span></text:p>
      <text:p text:style-name="P146"><text:span text:style-name="T907">Небојша Вукадиновић<text:tab/>За<text:tab/>СНС</text:span></text:p>
      <text:p text:style-name="P146"><text:span text:style-name="T907">Никола Ембер<text:tab/>За<text:tab/>СПС</text:span></text:p>
      <text:p text:style-name="P146"><text:span text:style-name="T907">Срђан Хрњак<text:tab/>За<text:tab/>СНС</text:span></text:p>
      <text:p text:style-name="P146"><text:span text:style-name="T907">Стојанка Росић<text:tab/>За<text:tab/>СНС</text:span></text:p>
      <text:p text:style-name="P146"><text:span text:style-name="T907">Чедомир Јанковић<text:tab/>За<text:tab/>УО</text:span></text:p>
      <text:p text:style-name="P146"><text:span text:style-name="T908">Ádám István<text:tab/></text:span><text:span text:style-name="T909">Против<text:tab/>СВМ</text:span></text:p>
      <text:p text:style-name="P146"><text:span text:style-name="T909">Дејан Михаљица<text:tab/>Против<text:tab/>УО</text:span></text:p>
      <text:p text:style-name="P146"><text:span text:style-name="T909">Драган Војводић<text:tab/>Одсутно<text:tab/>УО</text:span></text:p>
      <text:p text:style-name="P146"><text:span text:style-name="T909">Душан Мачкић<text:tab/>Одсутно<text:tab/>УО</text:span></text:p>
      <text:p text:style-name="P146"><text:span text:style-name="T909">Ђуро Жига<text:tab/>Одсутно<text:tab/>СНС</text:span></text:p>
      <text:p text:style-name="P146"><text:span text:style-name="T910"/></text:p>
      <text:p text:style-name="P146"><text:span text:style-name="T910"><text:s text:c="4"/></text:span></text:p>
      <text:p text:style-name="P146"><text:span text:style-name="T910">361<text:s text:c="2"/><text:tab/></text:span><text:span text:style-name="T911">Број: 1899.12.30/10/0/A/</text:span><text:span text:style-name="T912">КТ</text:span></text:p>
      <text:p text:style-name="P146"><text:span text:style-name="T913"/></text:p>
      <text:p text:style-name="P147"><text:span text:style-name="T914"/></text:p>
      <text:p text:style-name="P147"><text:span text:style-name="T914"/></text:p>
      <text:p text:style-name="P148"><text:span text:style-name="T915">Резултат гласања</text:span></text:p>
      <text:p text:style-name="P148"><text:span text:style-name="T916"/></text:p>
      <text:p text:style-name="P148"><text:span text:style-name="T916">#: 362<text:s text:c="2"/><text:tab/></text:span><text:span text:style-name="T917">Број: 24.09.24/10/0/A/КТ</text:span></text:p>
      <text:p text:style-name="P148"><text:span text:style-name="T917">Време: 2024 September 24 11:05 </text:span></text:p>
      <text:p text:style-name="P148"><text:span text:style-name="T917">Тип: Отворено</text:span></text:p>
      <text:p text:style-name="P148"><text:span text:style-name="T918">Решење;<text:tab/>Прихваћено</text:span></text:p>
      <text:p text:style-name="P148"><text:span text:style-name="T919">Једноставна</text:span></text:p>
      <text:p text:style-name="P148"><text:span text:style-name="T920"/></text:p>
      <text:p text:style-name="P148"><text:span text:style-name="T921"/></text:p>
      <text:p text:style-name="P148"><text:span text:style-name="T922"/></text:p>
      <text:p text:style-name="P149"><text:span text:style-name="T923"/></text:p>
      <text:p text:style-name="P149"><text:span text:style-name="T924">Резултат<text:tab/>Глас:<text:tab/>Глас% <text:tab/>Укупно% </text:span></text:p>
      <text:p text:style-name="P149"><text:span text:style-name="T925">За<text:tab/>24<text:tab/>96.00<text:tab/>72.73</text:span></text:p>
      <text:p text:style-name="P149"><text:span text:style-name="T925">Против<text:tab/>1<text:tab/>4.00<text:tab/>3.03</text:span></text:p>
      <text:p text:style-name="P149"><text:span text:style-name="T926">Уздржан<text:tab/>0<text:tab/>0.00<text:tab/>0.00</text:span></text:p>
      <text:p text:style-name="P149"><text:span text:style-name="T927">Гласало<text:tab/>25<text:tab/>100.00<text:tab/>75.76</text:span></text:p>
      <text:p text:style-name="P149"><text:span text:style-name="T928">Није гласало<text:tab/>5<text:tab/> <text:tab/>15.15</text:span></text:p>
      <text:p text:style-name="P149"><text:span text:style-name="T929">Одсутно<text:tab/>3<text:tab/> <text:tab/>9.09</text:span></text:p>
      <text:p text:style-name="P149"><text:span text:style-name="T930">Укупно<text:tab/>33<text:tab/> <text:tab/>100.00</text:span></text:p>
      <text:p text:style-name="P149"><text:span text:style-name="T930">Примедба:</text:span></text:p>
      <text:p text:style-name="P150"><text:span text:style-name="T931"/></text:p>
      <text:p text:style-name="P151"><text:span text:style-name="T932"/></text:p>
      <text:p text:style-name="P152"><text:span text:style-name="T933">Име<text:tab/>Глас<text:tab/>Фракц.</text:span></text:p>
      <text:p text:style-name="P152"><text:span text:style-name="T934">Верица Чупић<text:tab/>Није гл.<text:tab/>УО</text:span></text:p>
      <text:p text:style-name="P152"><text:span text:style-name="T934">Дејан Михаљица<text:tab/>Није гл.<text:tab/>УО</text:span></text:p>
      <text:p text:style-name="P152"><text:span text:style-name="T934">Милан Радовић<text:tab/>Није гл.<text:tab/>УО</text:span></text:p>
      <text:p text:style-name="P152"><text:span text:style-name="T934">Славиша Малиновић<text:tab/>Није гл.<text:tab/>ЗА НАШ ТЕМЕРИН</text:span></text:p>
      <text:p text:style-name="P152"><text:span text:style-name="T934">Тања Радовановић<text:tab/>Није гл.<text:tab/>УО</text:span></text:p>
      <text:p text:style-name="P152"><text:span text:style-name="T935">Cs</text:span><text:span text:style-name="T936">áky Romina<text:tab/></text:span><text:span text:style-name="T937">За<text:tab/>СВМ</text:span></text:p>
      <text:p text:style-name="P152"><text:span text:style-name="T938">Dr Csorba Csaba<text:tab/></text:span><text:span text:style-name="T939">За<text:tab/>СВМ</text:span></text:p>
      <text:p text:style-name="P152"><text:span text:style-name="T940">P</text:span><text:span text:style-name="T941">ásztor Róbert<text:tab/></text:span><text:span text:style-name="T942">За<text:tab/>СВМ</text:span></text:p>
      <text:p text:style-name="P152"><text:span text:style-name="T943">Urb</text:span><text:span text:style-name="T944">án Izabella<text:tab/></text:span><text:span text:style-name="T945">За<text:tab/>СВМ</text:span></text:p>
      <text:p text:style-name="P152"><text:span text:style-name="T945">Бранислава Даниловић<text:tab/>За<text:tab/>СНС</text:span></text:p>
      <text:p text:style-name="P152"><text:span text:style-name="T945">Весна Вајагић<text:tab/>За<text:tab/>СПС</text:span></text:p>
      <text:p text:style-name="P152"><text:span text:style-name="T945">Војислав Воркапић<text:tab/>За<text:tab/>СНС</text:span></text:p>
      <text:p text:style-name="P152"><text:span text:style-name="T945">Горан Ђукић<text:tab/>За<text:tab/>СНС</text:span></text:p>
      <text:p text:style-name="P152"><text:span text:style-name="T945">Дијана Марковић<text:tab/>За<text:tab/>СНС</text:span></text:p>
      <text:p text:style-name="P152"><text:span text:style-name="T945">Драгана Попадић<text:tab/>За<text:tab/>СНС</text:span></text:p>
      <text:p text:style-name="P152"><text:span text:style-name="T945">Драгољуб Росић<text:tab/>За<text:tab/>СНС</text:span></text:p>
      <text:p text:style-name="P152"><text:span text:style-name="T945">Душанка Пилиповић<text:tab/>За<text:tab/>СНС</text:span></text:p>
      <text:p text:style-name="P152"><text:span text:style-name="T945">Зорица Панић<text:tab/>За<text:tab/>СНС</text:span></text:p>
      <text:p text:style-name="P152"><text:span text:style-name="T945">Илија Вујановић<text:tab/>За<text:tab/>СНС</text:span></text:p>
      <text:p text:style-name="P152"><text:span text:style-name="T945">Јасмина Милаковић<text:tab/>За<text:tab/>СНС</text:span></text:p>
      <text:p text:style-name="P152"><text:span text:style-name="T945">Јелена Бјелица<text:tab/>За<text:tab/>СНС</text:span></text:p>
      <text:p text:style-name="P152"><text:span text:style-name="T945">Љиљана Зец<text:tab/>За<text:tab/>СНС</text:span></text:p>
      <text:p text:style-name="P152"><text:span text:style-name="T945">Марко Торбица<text:tab/>За<text:tab/>СНС</text:span></text:p>
      <text:p text:style-name="P152"><text:span text:style-name="T945">Милијана Драгојевић<text:tab/>За<text:tab/>СНС</text:span></text:p>
      <text:p text:style-name="P152"><text:span text:style-name="T945">Небојша Вукадиновић<text:tab/>За<text:tab/>СНС</text:span></text:p>
      <text:p text:style-name="P152"><text:span text:style-name="T945">Никола Ембер<text:tab/>За<text:tab/>СПС</text:span></text:p>
      <text:p text:style-name="P152"><text:span text:style-name="T945">Срђан Хрњак<text:tab/>За<text:tab/>СНС</text:span></text:p>
      <text:p text:style-name="P152"><text:span text:style-name="T945">Стојанка Росић<text:tab/>За<text:tab/>СНС</text:span></text:p>
      <text:p text:style-name="P152"><text:span text:style-name="T945">Чедомир Јанковић<text:tab/>За<text:tab/>УО</text:span></text:p>
      <text:p text:style-name="P152"><text:span text:style-name="T946">Ádám István<text:tab/></text:span><text:span text:style-name="T947">Против<text:tab/>СВМ</text:span></text:p>
      <text:p text:style-name="P152"><text:span text:style-name="T947">Драган Војводић<text:tab/>Одсутно<text:tab/>УО</text:span></text:p>
      <text:p text:style-name="P152"><text:span text:style-name="T947">Душан Мачкић<text:tab/>Одсутно<text:tab/>УО</text:span></text:p>
      <text:p text:style-name="P152"><text:span text:style-name="T947">Ђуро Жига<text:tab/>Одсутно<text:tab/>СНС</text:span></text:p>
      <text:p text:style-name="P152"><text:span text:style-name="T948"/></text:p>
      <text:p text:style-name="P152"><text:span text:style-name="T948"><text:s text:c="4"/></text:span></text:p>
      <text:p text:style-name="P152"><text:span text:style-name="T948">362<text:s text:c="2"/><text:tab/></text:span><text:span text:style-name="T949">Број: 1899.12.30/10/0/A/</text:span><text:span text:style-name="T950">КТ</text:span></text:p>
      <text:p text:style-name="P152"><text:span text:style-name="T951"/></text:p>
      <text:p text:style-name="P153"><text:span text:style-name="T952"/></text:p>
      <text:p text:style-name="P153"><text:span text:style-name="T952"/></text:p>
      <text:p text:style-name="P154"><text:span text:style-name="T953">Резултат гласања</text:span></text:p>
      <text:p text:style-name="P154"><text:span text:style-name="T954"/></text:p>
      <text:p text:style-name="P154"><text:span text:style-name="T954">#: 363<text:s text:c="2"/><text:tab/></text:span><text:span text:style-name="T955">Број: 24.09.24/10/0/A/КТ</text:span></text:p>
      <text:p text:style-name="P154"><text:span text:style-name="T955">Време: 2024 September 24 11:06 </text:span></text:p>
      <text:p text:style-name="P154"><text:span text:style-name="T955">Тип: Отворено</text:span></text:p>
      <text:p text:style-name="P154"><text:span text:style-name="T956">Решење;<text:tab/>Прихваћено</text:span></text:p>
      <text:p text:style-name="P154"><text:span text:style-name="T957">Једноставна</text:span></text:p>
      <text:p text:style-name="P154"><text:span text:style-name="T958"/></text:p>
      <text:p text:style-name="P154"><text:span text:style-name="T959"/></text:p>
      <text:p text:style-name="P154"><text:span text:style-name="T960"/></text:p>
      <text:p text:style-name="P155"><text:span text:style-name="T961"/></text:p>
      <text:p text:style-name="P155"><text:span text:style-name="T962">Резултат<text:tab/>Глас:<text:tab/>Глас% <text:tab/>Укупно% </text:span></text:p>
      <text:p text:style-name="P155"><text:span text:style-name="T963">За<text:tab/>25<text:tab/>96.15<text:tab/>75.76</text:span></text:p>
      <text:p text:style-name="P155"><text:span text:style-name="T963">Против<text:tab/>1<text:tab/>3.85<text:tab/>3.03</text:span></text:p>
      <text:p text:style-name="P155"><text:span text:style-name="T964">Уздржан<text:tab/>0<text:tab/>0.00<text:tab/>0.00</text:span></text:p>
      <text:p text:style-name="P155"><text:span text:style-name="T965">Гласало<text:tab/>26<text:tab/>100.00<text:tab/>78.79</text:span></text:p>
      <text:p text:style-name="P155"><text:span text:style-name="T966">Није гласало<text:tab/>4<text:tab/> <text:tab/>12.12</text:span></text:p>
      <text:p text:style-name="P155"><text:span text:style-name="T967">Одсутно<text:tab/>3<text:tab/> <text:tab/>9.09</text:span></text:p>
      <text:p text:style-name="P155"><text:span text:style-name="T968">Укупно<text:tab/>33<text:tab/> <text:tab/>100.00</text:span></text:p>
      <text:p text:style-name="P155"><text:span text:style-name="T968">Примедба:</text:span></text:p>
      <text:p text:style-name="P156"><text:span text:style-name="T969"/></text:p>
      <text:p text:style-name="P157"><text:span text:style-name="T970"/></text:p>
      <text:p text:style-name="P158"><text:span text:style-name="T971">Име<text:tab/>Глас<text:tab/>Фракц.</text:span></text:p>
      <text:p text:style-name="P158"><text:span text:style-name="T972">Верица Чупић<text:tab/>Није гл.<text:tab/>УО</text:span></text:p>
      <text:p text:style-name="P158"><text:span text:style-name="T972">Дејан Михаљица<text:tab/>Није гл.<text:tab/>УО</text:span></text:p>
      <text:p text:style-name="P158"><text:span text:style-name="T972">Милан Радовић<text:tab/>Није гл.<text:tab/>УО</text:span></text:p>
      <text:p text:style-name="P158"><text:span text:style-name="T972">Тања Радовановић<text:tab/>Није гл.<text:tab/>УО</text:span></text:p>
      <text:p text:style-name="P158"><text:span text:style-name="T973">Cs</text:span><text:span text:style-name="T974">áky Romina<text:tab/></text:span><text:span text:style-name="T975">За<text:tab/>СВМ</text:span></text:p>
      <text:p text:style-name="P158"><text:span text:style-name="T976">Dr Csorba Csaba<text:tab/></text:span><text:span text:style-name="T977">За<text:tab/>СВМ</text:span></text:p>
      <text:p text:style-name="P158"><text:span text:style-name="T978">P</text:span><text:span text:style-name="T979">ásztor Róbert<text:tab/></text:span><text:span text:style-name="T980">За<text:tab/>СВМ</text:span></text:p>
      <text:p text:style-name="P158"><text:span text:style-name="T981">Urb</text:span><text:span text:style-name="T982">án Izabella<text:tab/></text:span><text:span text:style-name="T983">За<text:tab/>СВМ</text:span></text:p>
      <text:p text:style-name="P158"><text:span text:style-name="T983">Бранислава Даниловић<text:tab/>За<text:tab/>СНС</text:span></text:p>
      <text:p text:style-name="P158"><text:span text:style-name="T983">Весна Вајагић<text:tab/>За<text:tab/>СПС</text:span></text:p>
      <text:p text:style-name="P158"><text:span text:style-name="T983">Војислав Воркапић<text:tab/>За<text:tab/>СНС</text:span></text:p>
      <text:p text:style-name="P158"><text:span text:style-name="T983">Горан Ђукић<text:tab/>За<text:tab/>СНС</text:span></text:p>
      <text:p text:style-name="P158"><text:span text:style-name="T983">Дијана Марковић<text:tab/>За<text:tab/>СНС</text:span></text:p>
      <text:p text:style-name="P158"><text:span text:style-name="T983">Драгана Попадић<text:tab/>За<text:tab/>СНС</text:span></text:p>
      <text:p text:style-name="P158"><text:span text:style-name="T983">Драгољуб Росић<text:tab/>За<text:tab/>СНС</text:span></text:p>
      <text:p text:style-name="P158"><text:span text:style-name="T983">Душанка Пилиповић<text:tab/>За<text:tab/>СНС</text:span></text:p>
      <text:p text:style-name="P158"><text:span text:style-name="T983">Зорица Панић<text:tab/>За<text:tab/>СНС</text:span></text:p>
      <text:p text:style-name="P158"><text:span text:style-name="T983">Илија Вујановић<text:tab/>За<text:tab/>СНС</text:span></text:p>
      <text:p text:style-name="P158"><text:span text:style-name="T983">Јасмина Милаковић<text:tab/>За<text:tab/>СНС</text:span></text:p>
      <text:p text:style-name="P158"><text:span text:style-name="T983">Јелена Бјелица<text:tab/>За<text:tab/>СНС</text:span></text:p>
      <text:p text:style-name="P158"><text:span text:style-name="T983">Љиљана Зец<text:tab/>За<text:tab/>СНС</text:span></text:p>
      <text:p text:style-name="P158"><text:span text:style-name="T983">Марко Торбица<text:tab/>За<text:tab/>СНС</text:span></text:p>
      <text:p text:style-name="P158"><text:span text:style-name="T983">Милијана Драгојевић<text:tab/>За<text:tab/>СНС</text:span></text:p>
      <text:p text:style-name="P158"><text:span text:style-name="T983">Небојша Вукадиновић<text:tab/>За<text:tab/>СНС</text:span></text:p>
      <text:p text:style-name="P158"><text:span text:style-name="T983">Никола Ембер<text:tab/>За<text:tab/>СПС</text:span></text:p>
      <text:p text:style-name="P158"><text:span text:style-name="T983">Славиша Малиновић<text:tab/>За<text:tab/>ЗА НАШ ТЕМЕРИН</text:span></text:p>
      <text:p text:style-name="P158"><text:span text:style-name="T983">Срђан Хрњак<text:tab/>За<text:tab/>СНС</text:span></text:p>
      <text:p text:style-name="P158"><text:span text:style-name="T983">Стојанка Росић<text:tab/>За<text:tab/>СНС</text:span></text:p>
      <text:p text:style-name="P158"><text:span text:style-name="T983">Чедомир Јанковић<text:tab/>За<text:tab/>УО</text:span></text:p>
      <text:p text:style-name="P158"><text:span text:style-name="T984">Ádám István<text:tab/></text:span><text:span text:style-name="T985">Против<text:tab/>СВМ</text:span></text:p>
      <text:p text:style-name="P158"><text:span text:style-name="T985">Драган Војводић<text:tab/>Одсутно<text:tab/>УО</text:span></text:p>
      <text:p text:style-name="P158"><text:span text:style-name="T985">Душан Мачкић<text:tab/>Одсутно<text:tab/>УО</text:span></text:p>
      <text:p text:style-name="P158"><text:span text:style-name="T985">Ђуро Жига<text:tab/>Одсутно<text:tab/>СНС</text:span></text:p>
      <text:p text:style-name="P158"><text:span text:style-name="T986"/></text:p>
      <text:p text:style-name="P158"><text:span text:style-name="T986"><text:s text:c="4"/></text:span></text:p>
      <text:p text:style-name="P158"><text:span text:style-name="T986">363<text:s text:c="2"/><text:tab/></text:span><text:span text:style-name="T987">Број: 1899.12.30/10/0/A/</text:span><text:span text:style-name="T988">КТ</text:span></text:p>
      <text:p text:style-name="P158"><text:span text:style-name="T989"/></text:p>
      <text:p text:style-name="P159"><text:span text:style-name="T990"/></text:p>
      <text:p text:style-name="P159"><text:span text:style-name="T990"/></text:p>
      <text:p text:style-name="P160"><text:span text:style-name="T991">Резултат гласања</text:span></text:p>
      <text:p text:style-name="P160"><text:span text:style-name="T992"/></text:p>
      <text:p text:style-name="P160"><text:span text:style-name="T992">#: 364<text:s text:c="2"/><text:tab/></text:span><text:span text:style-name="T993">Број: 24.09.24/10/0/A/КТ</text:span></text:p>
      <text:p text:style-name="P160"><text:span text:style-name="T993">Време: 2024 September 24 11:07 </text:span></text:p>
      <text:p text:style-name="P160"><text:span text:style-name="T993">Тип: Отворено</text:span></text:p>
      <text:p text:style-name="P160"><text:span text:style-name="T994">Решење;<text:tab/>Прихваћено</text:span></text:p>
      <text:p text:style-name="P160"><text:span text:style-name="T995">Једноставна</text:span></text:p>
      <text:p text:style-name="P160"><text:span text:style-name="T996"/></text:p>
      <text:p text:style-name="P160"><text:span text:style-name="T997"/></text:p>
      <text:p text:style-name="P160"><text:span text:style-name="T998"/></text:p>
      <text:p text:style-name="P161"><text:span text:style-name="T999"/></text:p>
      <text:p text:style-name="P161"><text:span text:style-name="T1000">Резултат<text:tab/>Глас:<text:tab/>Глас% <text:tab/>Укупно% </text:span></text:p>
      <text:p text:style-name="P161"><text:span text:style-name="T1001">За<text:tab/>25<text:tab/>96.15<text:tab/>75.76</text:span></text:p>
      <text:p text:style-name="P161"><text:span text:style-name="T1001">Против<text:tab/>1<text:tab/>3.85<text:tab/>3.03</text:span></text:p>
      <text:p text:style-name="P161"><text:span text:style-name="T1002">Уздржан<text:tab/>0<text:tab/>0.00<text:tab/>0.00</text:span></text:p>
      <text:p text:style-name="P161"><text:span text:style-name="T1003">Гласало<text:tab/>26<text:tab/>100.00<text:tab/>78.79</text:span></text:p>
      <text:p text:style-name="P161"><text:span text:style-name="T1004">Није гласало<text:tab/>4<text:tab/> <text:tab/>12.12</text:span></text:p>
      <text:p text:style-name="P161"><text:span text:style-name="T1005">Одсутно<text:tab/>3<text:tab/> <text:tab/>9.09</text:span></text:p>
      <text:p text:style-name="P161"><text:span text:style-name="T1006">Укупно<text:tab/>33<text:tab/> <text:tab/>100.00</text:span></text:p>
      <text:p text:style-name="P161"><text:span text:style-name="T1006">Примедба:</text:span></text:p>
      <text:p text:style-name="P162"><text:span text:style-name="T1007"/></text:p>
      <text:p text:style-name="P163"><text:span text:style-name="T1008"/></text:p>
      <text:p text:style-name="P164"><text:span text:style-name="T1009">Име<text:tab/>Глас<text:tab/>Фракц.</text:span></text:p>
      <text:p text:style-name="P164"><text:span text:style-name="T1010">Верица Чупић<text:tab/>Није гл.<text:tab/>УО</text:span></text:p>
      <text:p text:style-name="P164"><text:span text:style-name="T1010">Дејан Михаљица<text:tab/>Није гл.<text:tab/>УО</text:span></text:p>
      <text:p text:style-name="P164"><text:span text:style-name="T1010">Милан Радовић<text:tab/>Није гл.<text:tab/>УО</text:span></text:p>
      <text:p text:style-name="P164"><text:span text:style-name="T1010">Тања Радовановић<text:tab/>Није гл.<text:tab/>УО</text:span></text:p>
      <text:p text:style-name="P164"><text:span text:style-name="T1011">Cs</text:span><text:span text:style-name="T1012">áky Romina<text:tab/></text:span><text:span text:style-name="T1013">За<text:tab/>СВМ</text:span></text:p>
      <text:p text:style-name="P164"><text:span text:style-name="T1014">Dr Csorba Csaba<text:tab/></text:span><text:span text:style-name="T1015">За<text:tab/>СВМ</text:span></text:p>
      <text:p text:style-name="P164"><text:span text:style-name="T1016">P</text:span><text:span text:style-name="T1017">ásztor Róbert<text:tab/></text:span><text:span text:style-name="T1018">За<text:tab/>СВМ</text:span></text:p>
      <text:p text:style-name="P164"><text:span text:style-name="T1019">Urb</text:span><text:span text:style-name="T1020">án Izabella<text:tab/></text:span><text:span text:style-name="T1021">За<text:tab/>СВМ</text:span></text:p>
      <text:p text:style-name="P164"><text:span text:style-name="T1021">Бранислава Даниловић<text:tab/>За<text:tab/>СНС</text:span></text:p>
      <text:p text:style-name="P164"><text:span text:style-name="T1021">Весна Вајагић<text:tab/>За<text:tab/>СПС</text:span></text:p>
      <text:p text:style-name="P164"><text:span text:style-name="T1021">Војислав Воркапић<text:tab/>За<text:tab/>СНС</text:span></text:p>
      <text:p text:style-name="P164"><text:span text:style-name="T1021">Горан Ђукић<text:tab/>За<text:tab/>СНС</text:span></text:p>
      <text:p text:style-name="P164"><text:span text:style-name="T1021">Дијана Марковић<text:tab/>За<text:tab/>СНС</text:span></text:p>
      <text:p text:style-name="P164"><text:span text:style-name="T1021">Драгана Попадић<text:tab/>За<text:tab/>СНС</text:span></text:p>
      <text:p text:style-name="P164"><text:span text:style-name="T1021">Драгољуб Росић<text:tab/>За<text:tab/>СНС</text:span></text:p>
      <text:p text:style-name="P164"><text:span text:style-name="T1021">Душанка Пилиповић<text:tab/>За<text:tab/>СНС</text:span></text:p>
      <text:p text:style-name="P164"><text:span text:style-name="T1021">Зорица Панић<text:tab/>За<text:tab/>СНС</text:span></text:p>
      <text:p text:style-name="P164"><text:span text:style-name="T1021">Илија Вујановић<text:tab/>За<text:tab/>СНС</text:span></text:p>
      <text:p text:style-name="P164"><text:span text:style-name="T1021">Јасмина Милаковић<text:tab/>За<text:tab/>СНС</text:span></text:p>
      <text:p text:style-name="P164"><text:span text:style-name="T1021">Јелена Бјелица<text:tab/>За<text:tab/>СНС</text:span></text:p>
      <text:p text:style-name="P164"><text:span text:style-name="T1021">Љиљана Зец<text:tab/>За<text:tab/>СНС</text:span></text:p>
      <text:p text:style-name="P164"><text:span text:style-name="T1021">Марко Торбица<text:tab/>За<text:tab/>СНС</text:span></text:p>
      <text:p text:style-name="P164"><text:span text:style-name="T1021">Милијана Драгојевић<text:tab/>За<text:tab/>СНС</text:span></text:p>
      <text:p text:style-name="P164"><text:span text:style-name="T1021">Небојша Вукадиновић<text:tab/>За<text:tab/>СНС</text:span></text:p>
      <text:p text:style-name="P164"><text:span text:style-name="T1021">Никола Ембер<text:tab/>За<text:tab/>СПС</text:span></text:p>
      <text:p text:style-name="P164"><text:span text:style-name="T1021">Славиша Малиновић<text:tab/>За<text:tab/>ЗА НАШ ТЕМЕРИН</text:span></text:p>
      <text:p text:style-name="P164"><text:span text:style-name="T1021">Срђан Хрњак<text:tab/>За<text:tab/>СНС</text:span></text:p>
      <text:p text:style-name="P164"><text:span text:style-name="T1021">Стојанка Росић<text:tab/>За<text:tab/>СНС</text:span></text:p>
      <text:p text:style-name="P164"><text:span text:style-name="T1021">Чедомир Јанковић<text:tab/>За<text:tab/>УО</text:span></text:p>
      <text:p text:style-name="P164"><text:span text:style-name="T1022">Ádám István<text:tab/></text:span><text:span text:style-name="T1023">Против<text:tab/>СВМ</text:span></text:p>
      <text:p text:style-name="P164"><text:span text:style-name="T1023">Драган Војводић<text:tab/>Одсутно<text:tab/>УО</text:span></text:p>
      <text:p text:style-name="P164"><text:span text:style-name="T1023">Душан Мачкић<text:tab/>Одсутно<text:tab/>УО</text:span></text:p>
      <text:p text:style-name="P164"><text:span text:style-name="T1023">Ђуро Жига<text:tab/>Одсутно<text:tab/>СНС</text:span></text:p>
      <text:p text:style-name="P164"><text:span text:style-name="T1024"/></text:p>
      <text:p text:style-name="P164"><text:span text:style-name="T1024"><text:s text:c="4"/></text:span></text:p>
      <text:p text:style-name="P164"><text:span text:style-name="T1024">364<text:s text:c="2"/><text:tab/></text:span><text:span text:style-name="T1025">Број: 1899.12.30/10/0/A/</text:span><text:span text:style-name="T1026">КТ</text:span></text:p>
      <text:p text:style-name="P164"><text:span text:style-name="T1027"/></text:p>
      <text:p text:style-name="P165"><text:span text:style-name="T1028"/></text:p>
      <text:p text:style-name="P165"><text:span text:style-name="T1028"/></text:p>
      <text:p text:style-name="P166"><text:span text:style-name="T1029">Резултат гласања</text:span></text:p>
      <text:p text:style-name="P166"><text:span text:style-name="T1030"/></text:p>
      <text:p text:style-name="P166"><text:span text:style-name="T1030">#: 365<text:s text:c="2"/><text:tab/></text:span><text:span text:style-name="T1031">Број: 24.09.24/10/0/A/КТ</text:span></text:p>
      <text:p text:style-name="P166"><text:span text:style-name="T1031">Време: 2024 September 24 11:08 </text:span></text:p>
      <text:p text:style-name="P166"><text:span text:style-name="T1031">Тип: Отворено</text:span></text:p>
      <text:p text:style-name="P166"><text:span text:style-name="T1032">Решење;<text:tab/>Прихваћено</text:span></text:p>
      <text:p text:style-name="P166"><text:span text:style-name="T1033">Једноставна</text:span></text:p>
      <text:p text:style-name="P166"><text:span text:style-name="T1034"/></text:p>
      <text:p text:style-name="P166"><text:span text:style-name="T1035"/></text:p>
      <text:p text:style-name="P166"><text:span text:style-name="T1036"/></text:p>
      <text:p text:style-name="P167"><text:span text:style-name="T1037"/></text:p>
      <text:p text:style-name="P167"><text:span text:style-name="T1038">Резултат<text:tab/>Глас:<text:tab/>Глас% <text:tab/>Укупно% </text:span></text:p>
      <text:p text:style-name="P167"><text:span text:style-name="T1039">За<text:tab/>25<text:tab/>96.15<text:tab/>75.76</text:span></text:p>
      <text:p text:style-name="P167"><text:span text:style-name="T1039">Против<text:tab/>1<text:tab/>3.85<text:tab/>3.03</text:span></text:p>
      <text:p text:style-name="P167"><text:span text:style-name="T1040">Уздржан<text:tab/>0<text:tab/>0.00<text:tab/>0.00</text:span></text:p>
      <text:p text:style-name="P167"><text:span text:style-name="T1041">Гласало<text:tab/>26<text:tab/>100.00<text:tab/>78.79</text:span></text:p>
      <text:p text:style-name="P167"><text:span text:style-name="T1042">Није гласало<text:tab/>4<text:tab/> <text:tab/>12.12</text:span></text:p>
      <text:p text:style-name="P167"><text:span text:style-name="T1043">Одсутно<text:tab/>3<text:tab/> <text:tab/>9.09</text:span></text:p>
      <text:p text:style-name="P167"><text:span text:style-name="T1044">Укупно<text:tab/>33<text:tab/> <text:tab/>100.00</text:span></text:p>
      <text:p text:style-name="P167"><text:span text:style-name="T1044">Примедба:</text:span></text:p>
      <text:p text:style-name="P168"><text:span text:style-name="T1045"/></text:p>
      <text:p text:style-name="P169"><text:span text:style-name="T1046"/></text:p>
      <text:p text:style-name="P170"><text:span text:style-name="T1047">Име<text:tab/>Глас<text:tab/>Фракц.</text:span></text:p>
      <text:p text:style-name="P170"><text:span text:style-name="T1048">Верица Чупић<text:tab/>Није гл.<text:tab/>УО</text:span></text:p>
      <text:p text:style-name="P170"><text:span text:style-name="T1048">Дејан Михаљица<text:tab/>Није гл.<text:tab/>УО</text:span></text:p>
      <text:p text:style-name="P170"><text:span text:style-name="T1048">Милан Радовић<text:tab/>Није гл.<text:tab/>УО</text:span></text:p>
      <text:p text:style-name="P170"><text:span text:style-name="T1048">Тања Радовановић<text:tab/>Није гл.<text:tab/>УО</text:span></text:p>
      <text:p text:style-name="P170"><text:span text:style-name="T1049">Cs</text:span><text:span text:style-name="T1050">áky Romina<text:tab/></text:span><text:span text:style-name="T1051">За<text:tab/>СВМ</text:span></text:p>
      <text:p text:style-name="P170"><text:span text:style-name="T1052">Dr Csorba Csaba<text:tab/></text:span><text:span text:style-name="T1053">За<text:tab/>СВМ</text:span></text:p>
      <text:p text:style-name="P170"><text:span text:style-name="T1054">P</text:span><text:span text:style-name="T1055">ásztor Róbert<text:tab/></text:span><text:span text:style-name="T1056">За<text:tab/>СВМ</text:span></text:p>
      <text:p text:style-name="P170"><text:span text:style-name="T1057">Urb</text:span><text:span text:style-name="T1058">án Izabella<text:tab/></text:span><text:span text:style-name="T1059">За<text:tab/>СВМ</text:span></text:p>
      <text:p text:style-name="P170"><text:span text:style-name="T1059">Бранислава Даниловић<text:tab/>За<text:tab/>СНС</text:span></text:p>
      <text:p text:style-name="P170"><text:span text:style-name="T1059">Весна Вајагић<text:tab/>За<text:tab/>СПС</text:span></text:p>
      <text:p text:style-name="P170"><text:span text:style-name="T1059">Војислав Воркапић<text:tab/>За<text:tab/>СНС</text:span></text:p>
      <text:p text:style-name="P170"><text:span text:style-name="T1059">Горан Ђукић<text:tab/>За<text:tab/>СНС</text:span></text:p>
      <text:p text:style-name="P170"><text:span text:style-name="T1059">Дијана Марковић<text:tab/>За<text:tab/>СНС</text:span></text:p>
      <text:p text:style-name="P170"><text:span text:style-name="T1059">Драгана Попадић<text:tab/>За<text:tab/>СНС</text:span></text:p>
      <text:p text:style-name="P170"><text:span text:style-name="T1059">Драгољуб Росић<text:tab/>За<text:tab/>СНС</text:span></text:p>
      <text:p text:style-name="P170"><text:span text:style-name="T1059">Душанка Пилиповић<text:tab/>За<text:tab/>СНС</text:span></text:p>
      <text:p text:style-name="P170"><text:span text:style-name="T1059">Зорица Панић<text:tab/>За<text:tab/>СНС</text:span></text:p>
      <text:p text:style-name="P170"><text:span text:style-name="T1059">Илија Вујановић<text:tab/>За<text:tab/>СНС</text:span></text:p>
      <text:p text:style-name="P170"><text:span text:style-name="T1059">Јасмина Милаковић<text:tab/>За<text:tab/>СНС</text:span></text:p>
      <text:p text:style-name="P170"><text:span text:style-name="T1059">Јелена Бјелица<text:tab/>За<text:tab/>СНС</text:span></text:p>
      <text:p text:style-name="P170"><text:span text:style-name="T1059">Љиљана Зец<text:tab/>За<text:tab/>СНС</text:span></text:p>
      <text:p text:style-name="P170"><text:span text:style-name="T1059">Марко Торбица<text:tab/>За<text:tab/>СНС</text:span></text:p>
      <text:p text:style-name="P170"><text:span text:style-name="T1059">Милијана Драгојевић<text:tab/>За<text:tab/>СНС</text:span></text:p>
      <text:p text:style-name="P170"><text:span text:style-name="T1059">Небојша Вукадиновић<text:tab/>За<text:tab/>СНС</text:span></text:p>
      <text:p text:style-name="P170"><text:span text:style-name="T1059">Никола Ембер<text:tab/>За<text:tab/>СПС</text:span></text:p>
      <text:p text:style-name="P170"><text:span text:style-name="T1059">Славиша Малиновић<text:tab/>За<text:tab/>ЗА НАШ ТЕМЕРИН</text:span></text:p>
      <text:p text:style-name="P170"><text:span text:style-name="T1059">Срђан Хрњак<text:tab/>За<text:tab/>СНС</text:span></text:p>
      <text:p text:style-name="P170"><text:span text:style-name="T1059">Стојанка Росић<text:tab/>За<text:tab/>СНС</text:span></text:p>
      <text:p text:style-name="P170"><text:span text:style-name="T1059">Чедомир Јанковић<text:tab/>За<text:tab/>УО</text:span></text:p>
      <text:p text:style-name="P170"><text:span text:style-name="T1060">Ádám István<text:tab/></text:span><text:span text:style-name="T1061">Против<text:tab/>СВМ</text:span></text:p>
      <text:p text:style-name="P170"><text:span text:style-name="T1061">Драган Војводић<text:tab/>Одсутно<text:tab/>УО</text:span></text:p>
      <text:p text:style-name="P170"><text:span text:style-name="T1061">Душан Мачкић<text:tab/>Одсутно<text:tab/>УО</text:span></text:p>
      <text:p text:style-name="P170"><text:span text:style-name="T1061">Ђуро Жига<text:tab/>Одсутно<text:tab/>СНС</text:span></text:p>
      <text:p text:style-name="P170"><text:span text:style-name="T1062"/></text:p>
      <text:p text:style-name="P170"><text:span text:style-name="T1062"><text:s text:c="4"/></text:span></text:p>
      <text:p text:style-name="P170"><text:span text:style-name="T1062">365<text:s text:c="2"/><text:tab/></text:span><text:span text:style-name="T1063">Број: 1899.12.30/10/0/A/</text:span><text:span text:style-name="T1064">КТ</text:span></text:p>
      <text:p text:style-name="P170"><text:span text:style-name="T1065"/></text:p>
      <text:p text:style-name="P171"><text:span text:style-name="T1066"/></text:p>
      <text:p text:style-name="P171"><text:span text:style-name="T1066"/></text:p>
      <text:p text:style-name="P172"><text:span text:style-name="T1067">Резултат гласања</text:span></text:p>
      <text:p text:style-name="P172"><text:span text:style-name="T1068"/></text:p>
      <text:p text:style-name="P172"><text:span text:style-name="T1068">#: 366<text:s text:c="2"/><text:tab/></text:span><text:span text:style-name="T1069">Број: 24.09.24/10/0/A/КТ</text:span></text:p>
      <text:p text:style-name="P172"><text:span text:style-name="T1069">Време: 2024 September 24 11:09 </text:span></text:p>
      <text:p text:style-name="P172"><text:span text:style-name="T1069">Тип: Отворено</text:span></text:p>
      <text:p text:style-name="P172"><text:span text:style-name="T1070">Решење;<text:tab/>Прихваћено</text:span></text:p>
      <text:p text:style-name="P172"><text:span text:style-name="T1071">Једноставна</text:span></text:p>
      <text:p text:style-name="P172"><text:span text:style-name="T1072"/></text:p>
      <text:p text:style-name="P172"><text:span text:style-name="T1073"/></text:p>
      <text:p text:style-name="P172"><text:span text:style-name="T1074"/></text:p>
      <text:p text:style-name="P173"><text:span text:style-name="T1075"/></text:p>
      <text:p text:style-name="P173"><text:span text:style-name="T1076">Резултат<text:tab/>Глас:<text:tab/>Глас% <text:tab/>Укупно% </text:span></text:p>
      <text:p text:style-name="P173"><text:span text:style-name="T1077">За<text:tab/>25<text:tab/>96.15<text:tab/>75.76</text:span></text:p>
      <text:p text:style-name="P173"><text:span text:style-name="T1077">Против<text:tab/>1<text:tab/>3.85<text:tab/>3.03</text:span></text:p>
      <text:p text:style-name="P173"><text:span text:style-name="T1078">Уздржан<text:tab/>0<text:tab/>0.00<text:tab/>0.00</text:span></text:p>
      <text:p text:style-name="P173"><text:span text:style-name="T1079">Гласало<text:tab/>26<text:tab/>100.00<text:tab/>78.79</text:span></text:p>
      <text:p text:style-name="P173"><text:span text:style-name="T1080">Није гласало<text:tab/>4<text:tab/> <text:tab/>12.12</text:span></text:p>
      <text:p text:style-name="P173"><text:span text:style-name="T1081">Одсутно<text:tab/>3<text:tab/> <text:tab/>9.09</text:span></text:p>
      <text:p text:style-name="P173"><text:span text:style-name="T1082">Укупно<text:tab/>33<text:tab/> <text:tab/>100.00</text:span></text:p>
      <text:p text:style-name="P173"><text:span text:style-name="T1082">Примедба:</text:span></text:p>
      <text:p text:style-name="P174"><text:span text:style-name="T1083"/></text:p>
      <text:p text:style-name="P175"><text:span text:style-name="T1084"/></text:p>
      <text:p text:style-name="P176"><text:span text:style-name="T1085">Име<text:tab/>Глас<text:tab/>Фракц.</text:span></text:p>
      <text:p text:style-name="P176"><text:span text:style-name="T1086">Верица Чупић<text:tab/>Није гл.<text:tab/>УО</text:span></text:p>
      <text:p text:style-name="P176"><text:span text:style-name="T1086">Дејан Михаљица<text:tab/>Није гл.<text:tab/>УО</text:span></text:p>
      <text:p text:style-name="P176"><text:span text:style-name="T1086">Милан Радовић<text:tab/>Није гл.<text:tab/>УО</text:span></text:p>
      <text:p text:style-name="P176"><text:span text:style-name="T1086">Тања Радовановић<text:tab/>Није гл.<text:tab/>УО</text:span></text:p>
      <text:p text:style-name="P176"><text:span text:style-name="T1087">Cs</text:span><text:span text:style-name="T1088">áky Romina<text:tab/></text:span><text:span text:style-name="T1089">За<text:tab/>СВМ</text:span></text:p>
      <text:p text:style-name="P176"><text:span text:style-name="T1090">Dr Csorba Csaba<text:tab/></text:span><text:span text:style-name="T1091">За<text:tab/>СВМ</text:span></text:p>
      <text:p text:style-name="P176"><text:span text:style-name="T1092">P</text:span><text:span text:style-name="T1093">ásztor Róbert<text:tab/></text:span><text:span text:style-name="T1094">За<text:tab/>СВМ</text:span></text:p>
      <text:p text:style-name="P176"><text:span text:style-name="T1095">Urb</text:span><text:span text:style-name="T1096">án Izabella<text:tab/></text:span><text:span text:style-name="T1097">За<text:tab/>СВМ</text:span></text:p>
      <text:p text:style-name="P176"><text:span text:style-name="T1097">Бранислава Даниловић<text:tab/>За<text:tab/>СНС</text:span></text:p>
      <text:p text:style-name="P176"><text:span text:style-name="T1097">Весна Вајагић<text:tab/>За<text:tab/>СПС</text:span></text:p>
      <text:p text:style-name="P176"><text:span text:style-name="T1097">Војислав Воркапић<text:tab/>За<text:tab/>СНС</text:span></text:p>
      <text:p text:style-name="P176"><text:span text:style-name="T1097">Горан Ђукић<text:tab/>За<text:tab/>СНС</text:span></text:p>
      <text:p text:style-name="P176"><text:span text:style-name="T1097">Дијана Марковић<text:tab/>За<text:tab/>СНС</text:span></text:p>
      <text:p text:style-name="P176"><text:span text:style-name="T1097">Драгана Попадић<text:tab/>За<text:tab/>СНС</text:span></text:p>
      <text:p text:style-name="P176"><text:span text:style-name="T1097">Драгољуб Росић<text:tab/>За<text:tab/>СНС</text:span></text:p>
      <text:p text:style-name="P176"><text:span text:style-name="T1097">Душанка Пилиповић<text:tab/>За<text:tab/>СНС</text:span></text:p>
      <text:p text:style-name="P176"><text:span text:style-name="T1097">Зорица Панић<text:tab/>За<text:tab/>СНС</text:span></text:p>
      <text:p text:style-name="P176"><text:span text:style-name="T1097">Илија Вујановић<text:tab/>За<text:tab/>СНС</text:span></text:p>
      <text:p text:style-name="P176"><text:span text:style-name="T1097">Јасмина Милаковић<text:tab/>За<text:tab/>СНС</text:span></text:p>
      <text:p text:style-name="P176"><text:span text:style-name="T1097">Јелена Бјелица<text:tab/>За<text:tab/>СНС</text:span></text:p>
      <text:p text:style-name="P176"><text:span text:style-name="T1097">Љиљана Зец<text:tab/>За<text:tab/>СНС</text:span></text:p>
      <text:p text:style-name="P176"><text:span text:style-name="T1097">Марко Торбица<text:tab/>За<text:tab/>СНС</text:span></text:p>
      <text:p text:style-name="P176"><text:span text:style-name="T1097">Милијана Драгојевић<text:tab/>За<text:tab/>СНС</text:span></text:p>
      <text:p text:style-name="P176"><text:span text:style-name="T1097">Небојша Вукадиновић<text:tab/>За<text:tab/>СНС</text:span></text:p>
      <text:p text:style-name="P176"><text:span text:style-name="T1097">Никола Ембер<text:tab/>За<text:tab/>СПС</text:span></text:p>
      <text:p text:style-name="P176"><text:span text:style-name="T1097">Славиша Малиновић<text:tab/>За<text:tab/>ЗА НАШ ТЕМЕРИН</text:span></text:p>
      <text:p text:style-name="P176"><text:span text:style-name="T1097">Срђан Хрњак<text:tab/>За<text:tab/>СНС</text:span></text:p>
      <text:p text:style-name="P176"><text:span text:style-name="T1097">Стојанка Росић<text:tab/>За<text:tab/>СНС</text:span></text:p>
      <text:p text:style-name="P176"><text:span text:style-name="T1097">Чедомир Јанковић<text:tab/>За<text:tab/>УО</text:span></text:p>
      <text:p text:style-name="P176"><text:span text:style-name="T1098">Ádám István<text:tab/></text:span><text:span text:style-name="T1099">Против<text:tab/>СВМ</text:span></text:p>
      <text:p text:style-name="P176"><text:span text:style-name="T1099">Драган Војводић<text:tab/>Одсутно<text:tab/>УО</text:span></text:p>
      <text:p text:style-name="P176"><text:span text:style-name="T1099">Душан Мачкић<text:tab/>Одсутно<text:tab/>УО</text:span></text:p>
      <text:p text:style-name="P176"><text:span text:style-name="T1099">Ђуро Жига<text:tab/>Одсутно<text:tab/>СНС</text:span></text:p>
      <text:p text:style-name="P176"><text:span text:style-name="T1100"/></text:p>
      <text:p text:style-name="P176"><text:span text:style-name="T1100"><text:s text:c="4"/></text:span></text:p>
      <text:p text:style-name="P176"><text:span text:style-name="T1100">366<text:s text:c="2"/><text:tab/></text:span><text:span text:style-name="T1101">Број: 1899.12.30/10/0/A/</text:span><text:span text:style-name="T1102">КТ</text:span></text:p>
      <text:p text:style-name="P176"><text:span text:style-name="T1103"/></text:p>
      <text:p text:style-name="P177"><text:span text:style-name="T1104"/></text:p>
      <text:p text:style-name="P177"><text:span text:style-name="T1104"/></text:p>
      <text:p text:style-name="P178"><text:span text:style-name="T1105">Резултат гласања</text:span></text:p>
      <text:p text:style-name="P178"><text:span text:style-name="T1106"/></text:p>
      <text:p text:style-name="P178"><text:span text:style-name="T1106">#: 367<text:s text:c="2"/><text:tab/></text:span><text:span text:style-name="T1107">Број: 24.09.24/10/0/A/КТ</text:span></text:p>
      <text:p text:style-name="P178"><text:span text:style-name="T1107">Време: 2024 September 24 11:10 </text:span></text:p>
      <text:p text:style-name="P178"><text:span text:style-name="T1107">Тип: Отворено</text:span></text:p>
      <text:p text:style-name="P178"><text:span text:style-name="T1108">Решење;<text:tab/>Прихваћено</text:span></text:p>
      <text:p text:style-name="P178"><text:span text:style-name="T1109">Једноставна</text:span></text:p>
      <text:p text:style-name="P178"><text:span text:style-name="T1110"/></text:p>
      <text:p text:style-name="P178"><text:span text:style-name="T1111"/></text:p>
      <text:p text:style-name="P178"><text:span text:style-name="T1112"/></text:p>
      <text:p text:style-name="P179"><text:span text:style-name="T1113"/></text:p>
      <text:p text:style-name="P179"><text:span text:style-name="T1114">Резултат<text:tab/>Глас:<text:tab/>Глас% <text:tab/>Укупно% </text:span></text:p>
      <text:p text:style-name="P179"><text:span text:style-name="T1115">За<text:tab/>25<text:tab/>96.15<text:tab/>75.76</text:span></text:p>
      <text:p text:style-name="P179"><text:span text:style-name="T1115">Против<text:tab/>1<text:tab/>3.85<text:tab/>3.03</text:span></text:p>
      <text:p text:style-name="P179"><text:span text:style-name="T1116">Уздржан<text:tab/>0<text:tab/>0.00<text:tab/>0.00</text:span></text:p>
      <text:p text:style-name="P179"><text:span text:style-name="T1117">Гласало<text:tab/>26<text:tab/>100.00<text:tab/>78.79</text:span></text:p>
      <text:p text:style-name="P179"><text:span text:style-name="T1118">Није гласало<text:tab/>4<text:tab/> <text:tab/>12.12</text:span></text:p>
      <text:p text:style-name="P179"><text:span text:style-name="T1119">Одсутно<text:tab/>3<text:tab/> <text:tab/>9.09</text:span></text:p>
      <text:p text:style-name="P179"><text:span text:style-name="T1120">Укупно<text:tab/>33<text:tab/> <text:tab/>100.00</text:span></text:p>
      <text:p text:style-name="P179"><text:span text:style-name="T1120">Примедба:</text:span></text:p>
      <text:p text:style-name="P180"><text:span text:style-name="T1121"/></text:p>
      <text:p text:style-name="P181"><text:span text:style-name="T1122"/></text:p>
      <text:p text:style-name="P182"><text:span text:style-name="T1123">Име<text:tab/>Глас<text:tab/>Фракц.</text:span></text:p>
      <text:p text:style-name="P182"><text:span text:style-name="T1124">Верица Чупић<text:tab/>Није гл.<text:tab/>УО</text:span></text:p>
      <text:p text:style-name="P182"><text:span text:style-name="T1124">Дејан Михаљица<text:tab/>Није гл.<text:tab/>УО</text:span></text:p>
      <text:p text:style-name="P182"><text:span text:style-name="T1124">Милан Радовић<text:tab/>Није гл.<text:tab/>УО</text:span></text:p>
      <text:p text:style-name="P182"><text:span text:style-name="T1124">Тања Радовановић<text:tab/>Није гл.<text:tab/>УО</text:span></text:p>
      <text:p text:style-name="P182"><text:span text:style-name="T1125">Cs</text:span><text:span text:style-name="T1126">áky Romina<text:tab/></text:span><text:span text:style-name="T1127">За<text:tab/>СВМ</text:span></text:p>
      <text:p text:style-name="P182"><text:span text:style-name="T1128">Dr Csorba Csaba<text:tab/></text:span><text:span text:style-name="T1129">За<text:tab/>СВМ</text:span></text:p>
      <text:p text:style-name="P182"><text:span text:style-name="T1130">P</text:span><text:span text:style-name="T1131">ásztor Róbert<text:tab/></text:span><text:span text:style-name="T1132">За<text:tab/>СВМ</text:span></text:p>
      <text:p text:style-name="P182"><text:span text:style-name="T1133">Urb</text:span><text:span text:style-name="T1134">án Izabella<text:tab/></text:span><text:span text:style-name="T1135">За<text:tab/>СВМ</text:span></text:p>
      <text:p text:style-name="P182"><text:span text:style-name="T1135">Бранислава Даниловић<text:tab/>За<text:tab/>СНС</text:span></text:p>
      <text:p text:style-name="P182"><text:span text:style-name="T1135">Весна Вајагић<text:tab/>За<text:tab/>СПС</text:span></text:p>
      <text:p text:style-name="P182"><text:span text:style-name="T1135">Војислав Воркапић<text:tab/>За<text:tab/>СНС</text:span></text:p>
      <text:p text:style-name="P182"><text:span text:style-name="T1135">Горан Ђукић<text:tab/>За<text:tab/>СНС</text:span></text:p>
      <text:p text:style-name="P182"><text:span text:style-name="T1135">Дијана Марковић<text:tab/>За<text:tab/>СНС</text:span></text:p>
      <text:p text:style-name="P182"><text:span text:style-name="T1135">Драгана Попадић<text:tab/>За<text:tab/>СНС</text:span></text:p>
      <text:p text:style-name="P182"><text:span text:style-name="T1135">Драгољуб Росић<text:tab/>За<text:tab/>СНС</text:span></text:p>
      <text:p text:style-name="P182"><text:span text:style-name="T1135">Душанка Пилиповић<text:tab/>За<text:tab/>СНС</text:span></text:p>
      <text:p text:style-name="P182"><text:span text:style-name="T1135">Зорица Панић<text:tab/>За<text:tab/>СНС</text:span></text:p>
      <text:p text:style-name="P182"><text:span text:style-name="T1135">Илија Вујановић<text:tab/>За<text:tab/>СНС</text:span></text:p>
      <text:p text:style-name="P182"><text:span text:style-name="T1135">Јасмина Милаковић<text:tab/>За<text:tab/>СНС</text:span></text:p>
      <text:p text:style-name="P182"><text:span text:style-name="T1135">Јелена Бјелица<text:tab/>За<text:tab/>СНС</text:span></text:p>
      <text:p text:style-name="P182"><text:span text:style-name="T1135">Љиљана Зец<text:tab/>За<text:tab/>СНС</text:span></text:p>
      <text:p text:style-name="P182"><text:span text:style-name="T1135">Марко Торбица<text:tab/>За<text:tab/>СНС</text:span></text:p>
      <text:p text:style-name="P182"><text:span text:style-name="T1135">Милијана Драгојевић<text:tab/>За<text:tab/>СНС</text:span></text:p>
      <text:p text:style-name="P182"><text:span text:style-name="T1135">Небојша Вукадиновић<text:tab/>За<text:tab/>СНС</text:span></text:p>
      <text:p text:style-name="P182"><text:span text:style-name="T1135">Никола Ембер<text:tab/>За<text:tab/>СПС</text:span></text:p>
      <text:p text:style-name="P182"><text:span text:style-name="T1135">Славиша Малиновић<text:tab/>За<text:tab/>ЗА НАШ ТЕМЕРИН</text:span></text:p>
      <text:p text:style-name="P182"><text:span text:style-name="T1135">Срђан Хрњак<text:tab/>За<text:tab/>СНС</text:span></text:p>
      <text:p text:style-name="P182"><text:span text:style-name="T1135">Стојанка Росић<text:tab/>За<text:tab/>СНС</text:span></text:p>
      <text:p text:style-name="P182"><text:span text:style-name="T1135">Чедомир Јанковић<text:tab/>За<text:tab/>УО</text:span></text:p>
      <text:p text:style-name="P182"><text:span text:style-name="T1136">Ádám István<text:tab/></text:span><text:span text:style-name="T1137">Против<text:tab/>СВМ</text:span></text:p>
      <text:p text:style-name="P182"><text:span text:style-name="T1137">Драган Војводић<text:tab/>Одсутно<text:tab/>УО</text:span></text:p>
      <text:p text:style-name="P182"><text:span text:style-name="T1137">Душан Мачкић<text:tab/>Одсутно<text:tab/>УО</text:span></text:p>
      <text:p text:style-name="P182"><text:span text:style-name="T1137">Ђуро Жига<text:tab/>Одсутно<text:tab/>СНС</text:span></text:p>
      <text:p text:style-name="P182"><text:span text:style-name="T1138"/></text:p>
      <text:p text:style-name="P182"><text:span text:style-name="T1138"><text:s text:c="4"/></text:span></text:p>
      <text:p text:style-name="P182"><text:span text:style-name="T1138">367<text:s text:c="2"/><text:tab/></text:span><text:span text:style-name="T1139">Број: 1899.12.30/10/0/A/</text:span><text:span text:style-name="T1140">КТ</text:span></text:p>
      <text:p text:style-name="P182"><text:span text:style-name="T1141"/></text:p>
      <text:p text:style-name="P183"><text:span text:style-name="T1142"/></text:p>
      <text:p text:style-name="P183"><text:span text:style-name="T1142"/></text:p>
      <text:p text:style-name="P184"><text:span text:style-name="T1143">-----</text:span><text:span text:style-name="T1144">Тачка дн. реда-----</text:span></text:p>
      <text:p text:style-name="P184"><text:span text:style-name="T1144">11</text:span></text:p>
      <text:p text:style-name="P184"><text:span text:style-name="T1145"/></text:p>
      <text:p text:style-name="P185"><text:span text:style-name="T1145"/></text:p>
      <text:p text:style-name="P186"><text:span text:style-name="T1146">-----</text:span><text:span text:style-name="T1147">Без временског ограничења //Без мерења-----</text:span></text:p>
      <text:p text:style-name="P186"><text:span text:style-name="T1148"/></text:p>
      <text:p text:style-name="P187"><text:span text:style-name="T1148"/></text:p>
      <text:p text:style-name="P187"><text:span text:style-name="T1149">W<text:s/></text:span><text:span text:style-name="T1150">Ádám István</text:span><text:span text:style-name="T1151"/></text:p>
      <text:p text:style-name="P187"><text:span text:style-name="T1151"/></text:p>
      <text:p text:style-name="P187"><text:span text:style-name="T1152">W<text:s/></text:span><text:span text:style-name="T1153">Младен Зец</text:span><text:span text:style-name="T1154"/></text:p>
      <text:p text:style-name="P187"><text:span text:style-name="T1155"/></text:p>
      <text:p text:style-name="P187"><text:span text:style-name="T1156">W<text:s/></text:span><text:span text:style-name="T1157">Младен Зец</text:span><text:span text:style-name="T1158"/></text:p>
      <text:p text:style-name="P187"><text:span text:style-name="T1159"/></text:p>
      <text:p text:style-name="P187"><text:span text:style-name="T1160">W<text:s/></text:span><text:span text:style-name="T1161">Гост</text:span><text:span text:style-name="T1162"/></text:p>
      <text:p text:style-name="P187"><text:span text:style-name="T1163"/></text:p>
      <text:p text:style-name="P187"><text:span text:style-name="T1164">W<text:s/></text:span><text:span text:style-name="T1165">Милан Радовић</text:span><text:span text:style-name="T1166"/></text:p>
      <text:p text:style-name="P187"><text:span text:style-name="T1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